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text-align="end"/>
    </style:style>
    <style:style style:name="P6" style:parent-style-name="Heading3" style:family="paragraph">
      <style:paragraph-properties fo:text-align="center"/>
    </style:style>
    <style:style style:name="P7" style:parent-style-name="Standard" style:family="paragraph">
      <style:paragraph-properties fo:text-align="end"/>
      <style:text-properties style:font-name="Arial"/>
    </style:style>
    <style:style style:name="T8" style:parent-style-name="VarsayılanParagrafYazıTipi" style:family="text">
      <style:text-properties style:font-name="Arial"/>
    </style:style>
    <style:style style:name="T9" style:parent-style-name="VarsayılanParagrafYazıTipi" style:family="text">
      <style:text-properties style:font-name="Arial" fo:font-weight="bold" style:font-weight-asian="bold" style:font-weight-complex="bold"/>
    </style:style>
    <style:style style:name="T10" style:parent-style-name="VarsayılanParagrafYazıTipi" style:family="text">
      <style:text-properties style:font-name="Arial"/>
    </style:style>
    <style:style style:name="T11" style:parent-style-name="VarsayılanParagrafYazıTipi" style:family="text">
      <style:text-properties style:font-name="Arial"/>
    </style:style>
    <style:style style:name="T12" style:parent-style-name="VarsayılanParagrafYazıTipi" style:family="text">
      <style:text-properties style:font-name="Arial"/>
    </style:style>
    <style:style style:name="T13" style:parent-style-name="VarsayılanParagrafYazıTipi" style:family="text">
      <style:text-properties style:font-name="Arial" fo:font-weight="bold" style:font-weight-asian="bold" style:font-weight-complex="bold"/>
    </style:style>
    <style:style style:name="T14" style:parent-style-name="VarsayılanParagrafYazıTipi" style:family="text">
      <style:text-properties style:font-name="Arial" fo:font-weight="bold" style:font-weight-asian="bold" style:font-weight-complex="bold"/>
    </style:style>
    <style:style style:name="T15" style:parent-style-name="VarsayılanParagrafYazıTipi" style:family="text">
      <style:text-properties style:font-name="Arial"/>
    </style:style>
    <style:style style:name="T16" style:parent-style-name="VarsayılanParagrafYazıTipi" style:family="text">
      <style:text-properties style:font-name="Arial"/>
    </style:style>
    <style:style style:name="T17" style:parent-style-name="VarsayılanParagrafYazıTipi" style:family="text">
      <style:text-properties style:font-name="Arial" fo:font-weight="bold" style:font-weight-asian="bold" style:font-weight-complex="bold"/>
    </style:style>
    <style:style style:name="T18" style:parent-style-name="VarsayılanParagrafYazıTipi" style:family="text">
      <style:text-properties style:font-name="Arial"/>
    </style:style>
    <style:style style:name="T19" style:parent-style-name="VarsayılanParagrafYazıTipi" style:family="text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list-style-name="WW8Num2" style:family="paragraph"/>
    <style:style style:name="T22" style:parent-style-name="VarsayılanParagrafYazıTipi" style:family="text">
      <style:text-properties style:font-name="Arial"/>
    </style:style>
    <style:style style:name="T23" style:parent-style-name="VarsayılanParagrafYazıTipi" style:family="text">
      <style:text-properties style:font-name="Arial" fo:font-weight="bold" style:font-weight-asian="bold" style:font-weight-complex="bold"/>
    </style:style>
    <style:style style:name="T24" style:parent-style-name="VarsayılanParagrafYazıTipi" style:family="text">
      <style:text-properties style:font-name="Arial"/>
    </style:style>
    <style:style style:name="T25" style:parent-style-name="VarsayılanParagrafYazıTipi" style:family="text">
      <style:text-properties style:font-name="Arial"/>
    </style:style>
    <style:style style:name="P26" style:parent-style-name="Standard" style:list-style-name="WW8Num2" style:family="paragraph">
      <style:text-properties style:font-name="Arial"/>
    </style:style>
    <style:style style:name="P27" style:parent-style-name="Standard" style:list-style-name="WW8Num2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list-style-name="WW8Num3" style:family="paragraph"/>
    <style:style style:name="T30" style:parent-style-name="VarsayılanParagrafYazıTipi" style:family="text">
      <style:text-properties style:font-name="Arial"/>
    </style:style>
    <style:style style:name="T31" style:parent-style-name="VarsayılanParagrafYazıTipi" style:family="text">
      <style:text-properties style:font-name="Arial"/>
    </style:style>
    <style:style style:name="P32" style:parent-style-name="Standard" style:list-style-name="WW8Num3" style:family="paragraph">
      <style:text-properties style:font-name="Arial"/>
    </style:style>
    <style:style style:name="P33" style:parent-style-name="Standard" style:list-style-name="WW8Num3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TableColumn49" style:family="table-column">
      <style:table-column-properties style:column-width="6.6979in" style:use-optimal-column-width="false"/>
    </style:style>
    <style:style style:name="Table48" style:family="table">
      <style:table-properties style:width="6.6979in" fo:margin-left="0.0312in" table:align="left"/>
    </style:style>
    <style:style style:name="TableRow50" style:family="table-row">
      <style:table-row-properties style:min-row-height="0.3854in" style:use-optimal-row-height="false" fo:keep-together="always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Textbody" style:family="paragraph">
      <style:paragraph-properties style:snap-to-layout-grid="false"/>
    </style:style>
    <style:style style:name="T53" style:parent-style-name="VarsayılanParagrafYazıTipi" style:family="text">
      <style:text-properties style:font-name="Arial" fo:font-weight="bold" style:font-weight-asian="bold" style:font-weight-complex="bold"/>
    </style:style>
    <style:style style:name="P54" style:parent-style-name="Textbody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P55" style:parent-style-name="Textbody" style:family="paragraph">
      <style:paragraph-properties style:snap-to-layout-grid="false"/>
      <style:text-properties style:font-name="Arial" fo:font-weight="bold" style:font-weight-asian="bold" style:font-weight-complex="bold"/>
    </style:style>
    <style:style style:name="T56" style:parent-style-name="VarsayılanParagrafYazıTipi" style:family="text">
      <style:text-properties style:font-name="Arial" fo:font-weight="bold" style:font-weight-asian="bold" style:font-weight-complex="bold"/>
    </style:style>
    <style:style style:name="P57" style:parent-style-name="Textbody" style:family="paragraph">
      <style:text-properties style:font-name="Arial" fo:font-weight="bold" style:font-weight-asian="bold" style:font-weight-complex="bold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Heading2" style:family="paragraph">
      <style:paragraph-properties style:snap-to-layout-grid="false"/>
    </style:style>
    <style:style style:name="TableRow61" style:family="table-row">
      <style:table-row-properties style:min-row-height="0.3854in" style:use-optimal-row-height="false" fo:keep-together="always"/>
    </style:style>
    <style:style style:name="TableCell62" style:family="table-cell">
      <style:table-cell-properties fo:border="0.0034in solid #000000" fo:padding-top="0.0381in" fo:padding-left="0.0381in" fo:padding-bottom="0.0381in" fo:padding-right="0.0381in"/>
    </style:style>
    <style:style style:name="P63" style:parent-style-name="Heading2" style:family="paragraph">
      <style:paragraph-properties style:snap-to-layout-grid="false"/>
    </style:style>
    <style:style style:name="P64" style:parent-style-name="Heading2" style:family="paragraph">
      <style:paragraph-properties style:snap-to-layout-grid="false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Heading10" style:family="paragraph">
      <style:paragraph-properties style:snap-to-layout-grid="false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Heading10" style:family="paragraph">
      <style:paragraph-properties style:snap-to-layout-grid="false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ge-content" style:horizontal-pos="left" style:vertical-pos="top" draw:auto-grow-width="true" draw:auto-grow-height="true"/>
      <style:paragraph-properties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ge-content" style:horizontal-pos="left" style:vertical-pos="top" draw:auto-grow-width="fals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top" draw:auto-grow-width="true" draw:auto-grow-height="true"/>
      <style:paragraph-properties/>
    </style:style>
    <style:style style:family="graphic" style:name="a3" style:parent-style-name="Graphics">
      <style:graphic-properties fo:min-width="0.46042in" fo:min-height="1.71319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center" style:vertical-pos="top" draw:auto-grow-width="false" draw:auto-grow-height="fals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left" style:vertical-pos="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3632" draw:id="id2" draw:style-name="a3" draw:name="Çerçeve1" text:anchor-type="paragraph" svg:x="0in" svg:y="0in" svg:width="1.71319in" svg:height="0.46042in" style:rel-width="scale" style:rel-height="scale"><draw:text-box><text:p text:style-name="P6">Toplantı Tutanağı</text:p></draw:text-box><svg:desc/></draw:frame>______</text:p>
      <text:p text:style-name="P7"/>
      <text:p text:style-name="Standard"><text:span text:style-name="T8"><draw:frame draw:z-index="251654656" draw:id="id3" draw:style-name="a4" draw:name="Çerçeve2" text:anchor-type="paragraph" svg:x="0in" svg:y="0in" svg:width="0.7875in" svg:height="0.19653in" style:rel-width="scale" style:rel-height="scale-min"><draw:text-box><text:p text:style-name="Standard"><text:span text:style-name="T9">Toplantı Tarihi</text:span><text:span text:style-name="T10"><text:tab/>:</text:span></text:p></draw:text-box><svg:desc/></draw:frame></text:span><text:span text:style-name="T11">________</text:span></text:p>
      <text:p text:style-name="Standard"><text:span text:style-name="T12"><draw:frame draw:z-index="251655680" draw:id="id4" draw:style-name="a5" draw:name="Çerçeve3" text:anchor-type="paragraph" svg:x="-1.57014in" svg:y="0.00417in" svg:width="1.57361in" svg:height="0.19653in" style:rel-width="scale" style:rel-height="scale-min"><draw:text-box><text:p text:style-name="Standard"><text:span text:style-name="T13">Toplantı Saati</text:span><text:span text:style-name="T14"><text:tab/></text:span><text:span text:style-name="T15">:</text:span></text:p></draw:text-box><svg:desc/></draw:frame></text:span><text:span text:style-name="T16"><draw:frame draw:z-index="251656704" draw:id="id5" draw:style-name="a6" draw:name="Çerçeve4" text:anchor-type="paragraph" svg:x="-1.57153in" svg:y="0.18681in" svg:width="1.57222in" svg:height="0.19792in" style:rel-width="scale" style:rel-height="scale-min"><draw:text-box><text:p text:style-name="Standard"><text:span text:style-name="T17">Toplantı Yeri</text:span><text:span text:style-name="T18"><text:tab/>:</text:span></text:p></draw:text-box><svg:desc/></draw:frame></text:span><text:span text:style-name="T19">________</text:span></text:p>
      <text:p text:style-name="P20"><text:s/>________</text:p>
      <text:p text:style-name="Standard"/>
      <text:list text:style-name="WW8Num2">
        <text:list-item>
          <text:p text:style-name="P21"><text:span text:style-name="T22"><draw:frame draw:z-index="251657728" draw:id="id6" draw:style-name="a7" draw:name="Çerçeve5" text:anchor-type="paragraph" svg:x="0in" svg:y="0in" svg:width="0.7875in" svg:height="0.19653in" style:rel-width="scale" style:rel-height="scale-min"><draw:text-box><text:p text:style-name="Standard"><text:span text:style-name="T23">Toplantı Gündemi</text:span><text:span text:style-name="T24"><text:tab/>:</text:span></text:p></draw:text-box><svg:desc/></draw:frame></text:span><text:span text:style-name="T25">________</text:span></text:p>
        </text:list-item>
        <text:list-item>
          <text:p text:style-name="P26">________</text:p>
        </text:list-item>
        <text:list-item>
          <text:p text:style-name="P27">________</text:p>
        </text:list-item>
      </text:list>
      <text:p text:style-name="P28"/>
      <text:list text:style-name="WW8Num3">
        <text:list-item text:start-value="1">
          <text:p text:style-name="P29"><text:span text:style-name="T30"><draw:frame draw:z-index="251658752" draw:id="id7" draw:style-name="a8" draw:name="Çerçeve6" text:anchor-type="paragraph" svg:x="0in" svg:y="0in" svg:width="0.7875in" svg:height="0.19653in" style:rel-width="scale" style:rel-height="scale-min"><draw:text-box><text:p text:style-name="Heading2">Kararlar</text:p></draw:text-box><svg:desc/></draw:frame></text:span><text:span text:style-name="T31">________</text:span></text:p>
        </text:list-item>
        <text:list-item>
          <text:p text:style-name="P32">________</text:p>
        </text:list-item>
        <text:list-item>
          <text:p text:style-name="P33">________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draw:frame draw:z-index="251659776" draw:id="id8" draw:style-name="a9" draw:name="Çerçeve7" text:anchor-type="paragraph" svg:x="0in" svg:y="0in" svg:width="0.7875in" svg:height="0.19653in" style:rel-width="scale" style:rel-height="scale-min"><draw:text-box><text:p text:style-name="P54">Bir Sonraki Toplantı Tarihi:</text:p></draw:text-box><svg:desc/></draw:frame></text:span></text:p>
            <text:p text:style-name="P55"/>
            <text:p text:style-name="Textbody"><text:span text:style-name="T56"><draw:frame draw:z-index="251660800" draw:id="id9" draw:style-name="a10" draw:name="Çerçeve8" text:anchor-type="paragraph" svg:x="0in" svg:y="0in" svg:width="0.7875in" svg:height="0.19653in" style:rel-width="scale" style:rel-height="scale-min"><draw:text-box><text:p text:style-name="P57">Gündem:</text:p></draw:text-box><svg:desc/></draw:frame></text:span>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draw:frame draw:z-index="251661824" draw:id="id10" draw:style-name="a11" draw:name="Çerçeve9" text:anchor-type="paragraph" svg:x="0in" svg:y="0in" svg:width="0.7875in" svg:height="0.19653in" style:rel-width="scale" style:rel-height="scale-min"><draw:text-box><text:p text:style-name="P64">Notlar</text:p></draw:text-box><svg:desc/></draw:frame>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oplantıya Katılanlar: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KonuBaşlığı" style:next-style-name="Textbody"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KonuBaşlığı" style:next-style-name="Textbody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KonuBaşlığı" style:next-style-name="Textbody">
      <style:text-properties fo:font-weight="bold" style:font-weight-asian="bold" style:font-weight-complex="bold" fo:hyphenate="false"/>
    </style:style>
    <style:style style:name="Heading4" style:display-name="Heading 4" style:family="paragraph" style:parent-style-name="Heading3" style:next-style-name="Textbody">
      <style:text-properties fo:font-style="italic" style:font-style-asian="italic" style:font-style-complex="italic" fo:font-size="12pt" style:font-size-asian="12pt" style:font-size-complex="12pt" fo:hyphenate="false"/>
    </style:style>
    <style:style style:name="Heading5" style:display-name="Heading 5" style:family="paragraph" style:parent-style-name="Heading4" style:next-style-name="Textbody">
      <style:text-properties fo:font-size="10pt" style:font-size-asian="10pt" style:font-size-complex="10pt" fo:hyphenate="false"/>
    </style:style>
    <style:style style:name="WW-Başlık" style:display-name="WW-Başlı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Başlık1" style:display-name="WW-Başlık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Başlık11" style:display-name="WW-Başlık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6" style:display-name="Heading 6" style:family="paragraph" style:parent-style-name="KonuBaşlığı" style:next-style-name="Textbody">
      <style:text-properties fo:font-weight="bold" style:font-weight-asian="bold" style:font-weight-complex="bold" fo:hyphenate="false"/>
    </style:style>
    <style:style style:name="Heading7" style:display-name="Heading 7" style:family="paragraph" style:parent-style-name="KonuBaşlığı" style:next-style-name="Textbody">
      <style:text-properties fo:font-weight="bold" style:font-weight-asian="bold" style:font-weight-complex="bold" fo:hyphenate="false"/>
    </style:style>
    <style:style style:name="Heading8" style:display-name="Heading 8" style:family="paragraph" style:parent-style-name="KonuBaşlığı" style:next-style-name="Textbody">
      <style:text-properties fo:font-weight="bold" style:font-weight-asian="bold" style:font-weight-complex="bold" fo:hyphenate="false"/>
    </style:style>
    <style:style style:name="Heading9" style:display-name="Heading 9" style:family="paragraph" style:parent-style-name="KonuBaşlığı" style:next-style-name="Textbody"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KonuBaşlığı" style:next-style-name="Textbody" style:default-outline-level="2"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="Symbol" style:font-name-complex="OpenSymbol, 'Arial Unicode MS'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-Absatz-Standardschriftart11" style:display-name="WW-Absatz-Standardschriftart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EndnoteSymbol" style:display-name="Endnote Symbol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Üstbilgi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ÜstbilgiChar" style:display-name="Üstbilgi Char" style:family="text" style:parent-style-name="VarsayılanParagrafYazıTipi">
      <style:text-properties style:font-name-complex="Mangal" style:font-size-complex="10.5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41in"/>
      </style:header-style>
      <style:footer-style>
        <style:header-footer-properties style:dynamic-spacing="true" fo:min-height="0.2944in"/>
      </style:footer-style>
    </style:page-layout>
    <style:style style:name="P2" style:parent-style-name="Heading3" style:family="paragraph">
      <style:paragraph-properties fo:text-align="center"/>
    </style:style>
    <style:style style:name="P3" style:parent-style-name="Heading3" style:family="paragraph">
      <style:paragraph-properties fo:text-align="center"/>
    </style:style>
    <style:style style:name="P4" style:parent-style-name="Heading3" style:family="paragraph">
      <style:paragraph-properties fo:text-align="center"/>
    </style:style>
    <style:style style:name="T5" style:parent-style-name="VarsayılanParagrafYazıTipi" style:family="text">
      <style:text-properties style:language-asian="tr" style:country-asian="TR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Çerçeve10" text:anchor-type="paragraph" svg:x="1.88056in" svg:y="-0.0625in" svg:width="0.7875in" svg:height="0.19653in" style:rel-width="scale" style:rel-height="scale-min"><draw:text-box><text:p text:style-name="P3">EMO Ankara Şubesi 20. Dönem</text:p></draw:text-box><svg:desc/></draw:frame><draw:frame draw:z-index="251661312" draw:id="id1" draw:style-name="a1" draw:name="Çerçeve11" text:anchor-type="paragraph" svg:x="2.79028in" svg:y="0.55625in" svg:width="0.7875in" svg:height="0.19653in" style:rel-width="scale" style:rel-height="scale-min"><draw:text-box><text:p text:style-name="P4">Komisyonu</text:p></draw:text-box><svg:desc/></draw:frame><text:span text:style-name="T5"><draw:frame draw:z-index="251662336" draw:style-name="a2" draw:name="grafik1" text:anchor-type="paragraph" svg:x="0in" svg:y="0in" svg:width="0.78465in" svg:height="0.90472in" style:rel-width="scale" style:rel-height="scale"><draw:image xlink:href="media/image1.jpeg" xlink:type="simple" xlink:show="embed" xlink:actuate="onLoad"/><svg:desc/></draw:frame></text:span><text:line-break/>________________________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ktay </meta:initial-creator>
    <dc:creator>x</dc:creator>
    <meta:creation-date>2010-11-08T11:52:00Z</meta:creation-date>
    <dc:date>2010-11-08T11:52:00Z</dc:date>
    <meta:template xlink:href="Normal" xlink:type="simple"/>
    <meta:editing-cycles>2</meta:editing-cycles>
    <meta:editing-duration>PT0S</meta:editing-duration>
    <meta:user-defined meta:name="Bilgi 1"/>
    <meta:user-defined meta:name="Bilgi 2"/>
    <meta:user-defined meta:name="Bilgi 3"/>
    <meta:user-defined meta:name="Bilgi 4"/>
    <meta:document-statistic meta:page-count="1" meta:paragraph-count="1" meta:word-count="22" meta:character-count="149" meta:row-count="1" meta:non-whitespace-character-count="128"/>
  </office:meta>
</office:document-meta>
</file>