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inherit" svg:font-family="inherit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o1" style:family="table">
      <style:table-properties style:width="9.7757in" table:align="left" fo:background-color="transparent">
        <style:background-image/>
      </style:table-properties>
    </style:style>
    <style:style style:name="Tablo1.A" style:family="table-column">
      <style:table-column-properties style:column-width="0.2938in"/>
    </style:style>
    <style:style style:name="Tablo1.B" style:family="table-column">
      <style:table-column-properties style:column-width="1.0479in"/>
    </style:style>
    <style:style style:name="Tablo1.C" style:family="table-column">
      <style:table-column-properties style:column-width="0.7403in"/>
    </style:style>
    <style:style style:name="Tablo1.D" style:family="table-column">
      <style:table-column-properties style:column-width="1.516in"/>
    </style:style>
    <style:style style:name="Tablo1.E" style:family="table-column">
      <style:table-column-properties style:column-width="1.7153in"/>
    </style:style>
    <style:style style:name="Tablo1.F" style:family="table-column">
      <style:table-column-properties style:column-width="1.0257in"/>
    </style:style>
    <style:style style:name="Tablo1.G" style:family="table-column">
      <style:table-column-properties style:column-width="0.7569in"/>
    </style:style>
    <style:style style:name="Tablo1.H" style:family="table-column">
      <style:table-column-properties style:column-width="0.5514in"/>
    </style:style>
    <style:style style:name="Tablo1.I" style:family="table-column">
      <style:table-column-properties style:column-width="2.1285in"/>
    </style:style>
    <style:style style:name="Tablo1.1" style:family="table-row">
      <style:table-row-properties fo:background-color="#f9f9f9">
        <style:background-image/>
      </style:table-row-properties>
    </style:style>
    <style:style style:name="Tablo1.A1" style:family="table-cell">
      <style:table-cell-properties style:vertical-align="middle" fo:padding="0in" fo:border="none"/>
    </style:style>
    <style:style style:name="Tablo1.H61" style:family="table-cell">
      <style:table-cell-properties fo:padding="0.0194in" fo:border="none"/>
    </style:style>
    <style:style style:name="Tablo2" style:family="table">
      <style:table-properties style:width="8.691in" table:align="left"/>
    </style:style>
    <style:style style:name="Tablo2.A" style:family="table-column">
      <style:table-column-properties style:column-width="0.6854in"/>
    </style:style>
    <style:style style:name="Tablo2.B" style:family="table-column">
      <style:table-column-properties style:column-width="0.5in"/>
    </style:style>
    <style:style style:name="Tablo2.C" style:family="table-column">
      <style:table-column-properties style:column-width="1.5625in"/>
    </style:style>
    <style:style style:name="Tablo2.D" style:family="table-column">
      <style:table-column-properties style:column-width="1.8778in"/>
    </style:style>
    <style:style style:name="Tablo2.E" style:family="table-column">
      <style:table-column-properties style:column-width="1.0007in"/>
    </style:style>
    <style:style style:name="Tablo2.F" style:family="table-column">
      <style:table-column-properties style:column-width="0.8083in"/>
    </style:style>
    <style:style style:name="Tablo2.G" style:family="table-column">
      <style:table-column-properties style:column-width="0.4389in"/>
    </style:style>
    <style:style style:name="Tablo2.H" style:family="table-column">
      <style:table-column-properties style:column-width="1.7104in"/>
    </style:style>
    <style:style style:name="Tablo2.I" style:family="table-column">
      <style:table-column-properties style:column-width="0.1069in"/>
    </style:style>
    <style:style style:name="Tablo2.1" style:family="table-row">
      <style:table-row-properties fo:background-color="#f9f9f9">
        <style:background-image/>
      </style:table-row-properties>
    </style:style>
    <style:style style:name="Tablo2.A1" style:family="table-cell">
      <style:table-cell-properties style:vertical-align="middle" fo:padding="0in" fo:border="none"/>
    </style:style>
    <style:style style:name="Tablo2.I1" style:family="table-cell">
      <style:table-cell-properties fo:padding="0.0194in" fo:border="none"/>
    </style:style>
    <style:style style:name="Tablo2.I6" style:family="table-cell">
      <style:table-cell-properties fo:padding="0.0194in" fo:border="none"/>
    </style:style>
    <style:style style:name="Tablo3" style:family="table">
      <style:table-properties style:width="6.6931in" table:align="left"/>
    </style:style>
    <style:style style:name="Tablo3.A" style:family="table-column">
      <style:table-column-properties style:column-width="0.2938in"/>
    </style:style>
    <style:style style:name="Tablo3.B" style:family="table-column">
      <style:table-column-properties style:column-width="1.0139in"/>
    </style:style>
    <style:style style:name="Tablo3.C" style:family="table-column">
      <style:table-column-properties style:column-width="0.7375in"/>
    </style:style>
    <style:style style:name="Tablo3.D" style:family="table-column">
      <style:table-column-properties style:column-width="1.2486in"/>
    </style:style>
    <style:style style:name="Tablo3.E" style:family="table-column">
      <style:table-column-properties style:column-width="1.1618in"/>
    </style:style>
    <style:style style:name="Tablo3.F" style:family="table-column">
      <style:table-column-properties style:column-width="1.0257in"/>
    </style:style>
    <style:style style:name="Tablo3.G" style:family="table-column">
      <style:table-column-properties style:column-width="0.5514in"/>
    </style:style>
    <style:style style:name="Tablo3.I" style:family="table-column">
      <style:table-column-properties style:column-width="0.109in"/>
    </style:style>
    <style:style style:name="Tablo3.1" style:family="table-row">
      <style:table-row-properties fo:background-color="#f9f9f9">
        <style:background-image/>
      </style:table-row-properties>
    </style:style>
    <style:style style:name="Tablo3.A1" style:family="table-cell">
      <style:table-cell-properties style:vertical-align="middle" fo:padding="0in" fo:border="none"/>
    </style:style>
    <style:style style:name="Tablo3.I10" style:family="table-cell">
      <style:table-cell-properties fo:padding="0.0194in" fo:border="none"/>
    </style:style>
    <style:style style:name="Tablo4" style:family="table">
      <style:table-properties style:width="6.6931in" table:align="left"/>
    </style:style>
    <style:style style:name="Tablo4.A" style:family="table-column">
      <style:table-column-properties style:column-width="0.2938in"/>
    </style:style>
    <style:style style:name="Tablo4.B" style:family="table-column">
      <style:table-column-properties style:column-width="0.4965in"/>
    </style:style>
    <style:style style:name="Tablo4.C" style:family="table-column">
      <style:table-column-properties style:column-width="0.4889in"/>
    </style:style>
    <style:style style:name="Tablo4.D" style:family="table-column">
      <style:table-column-properties style:column-width="1.2521in"/>
    </style:style>
    <style:style style:name="Tablo4.E" style:family="table-column">
      <style:table-column-properties style:column-width="1.166in"/>
    </style:style>
    <style:style style:name="Tablo4.F" style:family="table-column">
      <style:table-column-properties style:column-width="0.5667in"/>
    </style:style>
    <style:style style:name="Tablo4.G" style:family="table-column">
      <style:table-column-properties style:column-width="0.5514in"/>
    </style:style>
    <style:style style:name="Tablo4.I" style:family="table-column">
      <style:table-column-properties style:column-width="1.3264in"/>
    </style:style>
    <style:style style:name="Tablo4.A1" style:family="table-cell">
      <style:table-cell-properties style:vertical-align="middle" fo:padding="0in" fo:border="none"/>
    </style:style>
    <style:style style:name="Tablo4.2" style:family="table-row">
      <style:table-row-properties fo:background-color="#f9f9f9">
        <style:background-image/>
      </style:table-row-properties>
    </style:style>
    <style:style style:name="Tablo5" style:family="table">
      <style:table-properties style:width="8.5403in" table:align="left"/>
    </style:style>
    <style:style style:name="Tablo5.A" style:family="table-column">
      <style:table-column-properties style:column-width="0.2938in"/>
    </style:style>
    <style:style style:name="Tablo5.B" style:family="table-column">
      <style:table-column-properties style:column-width="1.0479in"/>
    </style:style>
    <style:style style:name="Tablo5.C" style:family="table-column">
      <style:table-column-properties style:column-width="0.7403in"/>
    </style:style>
    <style:style style:name="Tablo5.D" style:family="table-column">
      <style:table-column-properties style:column-width="1.0924in"/>
    </style:style>
    <style:style style:name="Tablo5.E" style:family="table-column">
      <style:table-column-properties style:column-width="1.7153in"/>
    </style:style>
    <style:style style:name="Tablo5.F" style:family="table-column">
      <style:table-column-properties style:column-width="1.0257in"/>
    </style:style>
    <style:style style:name="Tablo5.G" style:family="table-column">
      <style:table-column-properties style:column-width="0.5514in"/>
    </style:style>
    <style:style style:name="Tablo5.I" style:family="table-column">
      <style:table-column-properties style:column-width="1.5222in"/>
    </style:style>
    <style:style style:name="Tablo5.A1" style:family="table-cell">
      <style:table-cell-properties style:vertical-align="middle" fo:padding="0in" fo:border="none"/>
    </style:style>
    <style:style style:name="Tablo5.2" style:family="table-row">
      <style:table-row-properties fo:background-color="#f9f9f9">
        <style:background-image/>
      </style:table-row-properties>
    </style:style>
    <style:style style:name="Tablo6" style:family="table">
      <style:table-properties style:width="7.7229in" table:align="left"/>
    </style:style>
    <style:style style:name="Tablo6.A" style:family="table-column">
      <style:table-column-properties style:column-width="0.2938in"/>
    </style:style>
    <style:style style:name="Tablo6.B" style:family="table-column">
      <style:table-column-properties style:column-width="1.0479in"/>
    </style:style>
    <style:style style:name="Tablo6.C" style:family="table-column">
      <style:table-column-properties style:column-width="0.6139in"/>
    </style:style>
    <style:style style:name="Tablo6.D" style:family="table-column">
      <style:table-column-properties style:column-width="1.1792in"/>
    </style:style>
    <style:style style:name="Tablo6.E" style:family="table-column">
      <style:table-column-properties style:column-width="1.2743in"/>
    </style:style>
    <style:style style:name="Tablo6.F" style:family="table-column">
      <style:table-column-properties style:column-width="0.5583in"/>
    </style:style>
    <style:style style:name="Tablo6.G" style:family="table-column">
      <style:table-column-properties style:column-width="0.5514in"/>
    </style:style>
    <style:style style:name="Tablo6.H" style:family="table-column">
      <style:table-column-properties style:column-width="0.0757in"/>
    </style:style>
    <style:style style:name="Tablo6.I" style:family="table-column">
      <style:table-column-properties style:column-width="2.1285in"/>
    </style:style>
    <style:style style:name="Tablo6.1" style:family="table-row">
      <style:table-row-properties fo:background-color="#f9f9f9">
        <style:background-image/>
      </style:table-row-properties>
    </style:style>
    <style:style style:name="Tablo6.A1" style:family="table-cell">
      <style:table-cell-properties style:vertical-align="middle" fo:padding="0in" fo:border="none"/>
    </style:style>
    <style:style style:name="Tablo7" style:family="table">
      <style:table-properties style:width="6.6931in" table:align="left"/>
    </style:style>
    <style:style style:name="Tablo7.A" style:family="table-column">
      <style:table-column-properties style:column-width="0.2938in"/>
    </style:style>
    <style:style style:name="Tablo7.B" style:family="table-column">
      <style:table-column-properties style:column-width="1.1194in"/>
    </style:style>
    <style:style style:name="Tablo7.C" style:family="table-column">
      <style:table-column-properties style:column-width="0.6139in"/>
    </style:style>
    <style:style style:name="Tablo7.D" style:family="table-column">
      <style:table-column-properties style:column-width="0.0757in"/>
    </style:style>
    <style:style style:name="Tablo7.F" style:family="table-column">
      <style:table-column-properties style:column-width="0.6208in"/>
    </style:style>
    <style:style style:name="Tablo7.G" style:family="table-column">
      <style:table-column-properties style:column-width="0.5514in"/>
    </style:style>
    <style:style style:name="Tablo7.I" style:family="table-column">
      <style:table-column-properties style:column-width="3.2667in"/>
    </style:style>
    <style:style style:name="Tablo7.A1" style:family="table-cell">
      <style:table-cell-properties style:vertical-align="middle" fo:padding="0in" fo:border="none"/>
    </style:style>
    <style:style style:name="Tablo7.2" style:family="table-row">
      <style:table-row-properties fo:background-color="#f9f9f9">
        <style:background-image/>
      </style:table-row-properties>
    </style:style>
    <style:style style:name="P1" style:family="paragraph" style:parent-style-name="Standard">
      <style:text-properties style:font-name="Liberation Sans" fo:font-size="10pt" style:font-size-asian="10pt" style:font-size-complex="10pt"/>
    </style:style>
    <style:style style:name="P2" style:family="paragraph" style:parent-style-name="Text_20_body">
      <style:paragraph-properties style:line-height-at-least="0.3335in"/>
      <style:text-properties fo:font-variant="normal" fo:text-transform="none" style:font-name="Open Sans" fo:font-size="9.75pt" fo:letter-spacing="normal" fo:font-style="normal" fo:font-weight="normal"/>
    </style:style>
    <style:style style:name="P3" style:family="paragraph" style:parent-style-name="Text_20_body">
      <style:text-properties style:font-name="Liberation Sans" fo:font-size="10pt" style:font-size-asian="10pt" style:font-size-complex="10pt"/>
    </style:style>
    <style:style style:name="P4" style:family="paragraph" style:parent-style-name="Text_20_body">
      <style:paragraph-properties fo:margin-left="0in" fo:margin-right="0in" fo:margin-top="0in" fo:margin-bottom="0in" style:contextual-spacing="false" style:line-height-at-least="0.3335in" fo:text-indent="0in" style:auto-text-indent="false" fo:padding="0in" fo:border="none"/>
    </style:style>
    <style:style style:name="P5" style:family="paragraph" style:parent-style-name="Table_20_Contents">
      <style:paragraph-properties fo:line-height="142%"/>
      <style:text-properties style:font-name="inherit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line-height="142%" fo:text-align="justify" style:justify-single-word="false" fo:widows="1"/>
      <style:text-properties fo:font-variant="normal" fo:text-transform="none" fo:color="#47443f" style:font-name="sans-serif" fo:font-size="9pt" fo:letter-spacing="normal" fo:font-style="normal" fo:font-weight="normal"/>
    </style:style>
    <style:style style:name="P8" style:family="paragraph" style:parent-style-name="Table_20_Contents">
      <style:text-properties style:font-name="Liberation Sans" fo:font-size="10pt" style:font-size-asian="10pt" style:font-size-complex="10pt"/>
    </style:style>
    <style:style style:name="P9" style:family="paragraph" style:parent-style-name="Table_20_Contents">
      <style:paragraph-properties fo:line-height="142%"/>
      <style:text-properties style:font-name="Liberation Sans" fo:font-size="10pt" style:font-size-asian="10pt" style:font-size-complex="10pt"/>
    </style:style>
    <style:style style:name="P10" style:family="paragraph" style:parent-style-name="Table_20_Contents">
      <style:text-properties style:font-name="Liberation Sans" fo:font-size="8pt" style:font-size-asian="8pt" style:font-size-complex="8pt"/>
    </style:style>
    <style:style style:name="P11" style:family="paragraph" style:parent-style-name="Table_20_Contents">
      <style:paragraph-properties fo:line-height="142%"/>
      <style:text-properties style:font-name="Liberation Sans" fo:font-size="8pt" style:font-size-asian="8pt" style:font-size-complex="8pt"/>
    </style:style>
    <style:style style:name="P12" style:family="paragraph" style:parent-style-name="Table_20_Contents">
      <style:paragraph-properties fo:line-height="142%"/>
      <style:text-properties style:font-name="Liberation Sans" fo:font-size="6pt" style:font-size-asian="6pt" style:font-size-complex="6pt"/>
    </style:style>
    <style:style style:name="P13" style:family="paragraph" style:parent-style-name="Table_20_Contents">
      <style:paragraph-properties fo:margin-left="0in" fo:margin-right="0in" fo:line-height="142%" fo:text-indent="0in" style:auto-text-indent="false"/>
      <style:text-properties style:font-name="inherit"/>
    </style:style>
    <style:style style:name="P14" style:family="paragraph" style:parent-style-name="Table_20_Contents">
      <style:paragraph-properties fo:margin-left="0in" fo:margin-right="0in" fo:line-height="142%" fo:text-align="justify" style:justify-single-word="false" fo:widows="1" fo:text-indent="0in" style:auto-text-indent="false"/>
      <style:text-properties fo:font-variant="normal" fo:text-transform="none" fo:color="#47443f" style:font-name="sans-serif" fo:font-size="9pt" fo:letter-spacing="normal" fo:font-style="normal" fo:font-weight="normal"/>
    </style:style>
    <style:style style:name="P15" style:family="paragraph" style:parent-style-name="Table_20_Heading">
      <style:paragraph-properties fo:line-height="142%" fo:text-align="start" style:justify-single-word="false"/>
    </style:style>
    <style:style style:name="T1" style:family="text">
      <style:text-properties fo:font-variant="normal" fo:text-transform="none" fo:color="#eeeeee" style:text-line-through-style="none" style:text-line-through-type="none" style:font-name="Open Sans" fo:font-size="9.75pt" fo:letter-spacing="normal" fo:font-style="normal" style:text-underline-style="none" fo:font-weight="normal" style:text-blinking="false" fo:padding="0in" fo:border="none"/>
    </style:style>
    <style:style style:name="T2" style:family="text">
      <style:text-properties fo:font-variant="normal" fo:text-transform="none" fo:color="#1669ad" style:text-line-through-style="none" style:text-line-through-type="none" style:font-name="Open Sans" fo:font-size="9.75pt" fo:letter-spacing="normal" fo:font-style="normal" style:text-underline-style="none" fo:font-weight="normal" style:text-blinking="false" style:font-name-asian="Open Sans" style:font-size-asian="9.75pt" style:font-style-asian="normal" style:font-weight-asian="normal" style:font-name-complex="Open Sans" style:font-size-complex="9.75pt" style:font-style-complex="normal" style:font-weight-complex="normal" fo:padding="0in" fo:border="none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top" style:vertical-rel="char" style:horizontal-pos="left" style:horizontal-rel="char" fo:padding="0in" fo:border="none"/>
    </style:style>
    <style:style style:name="fr2" style:family="graphic" style:parent-style-name="Frame">
      <style:graphic-properties fo:margin-left="0in" fo:margin-right="0in" fo:margin-top="0in" fo:margin-bottom="0in" style:wrap="right" style:number-wrapped-paragraphs="no-limit" style:vertical-pos="top" style:vertical-rel="paragraph-content" style:horizontal-pos="left" style:horizontal-rel="paragraph" fo:padding="0in" fo:border="none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Çerçeve1" text:anchor-type="char" svg:width="0.0161in" draw:z-index="1"><draw:text-box fo:min-height="0.0161in"><text:p text:style-name="P2"><text:line-break/>About WordPress</text:p></draw:text-box></draw:frame><text:bookmark text:name="wp-admin-bar-root-default"/><text:bookmark text:name="wp-admin-bar-wp-logo"/><text:bookmark text:name="wp-admin-bar-site-name"/><text:bookmark text:name="wp-admin-bar-new-content"/><text:bookmark text:name="wp-admin-bar-top-secondary"/><text:bookmark text:name="wp-admin-bar-my-account"/></text:p>
      <text:section text:style-name="Sect1" text:name="wpbody">
        <text:p text:style-name="P1"><draw:frame draw:style-name="fr2" draw:name="wpbody-content" text:anchor-type="paragraph" svg:width="11.5417in" draw:z-index="0"><draw:text-box fo:min-height="0.0161in"><table:table table:name="Tablo1" table:style-name="Tablo1"><table:table-column table:style-name="Tablo1.A"/><table:table-column table:style-name="Tablo1.B"/><table:table-column table:style-name="Tablo1.C"/><table:table-column table:style-name="Tablo1.D"/><table:table-column table:style-name="Tablo1.E"/><table:table-column table:style-name="Tablo1.F"/><table:table-column table:style-name="Tablo1.G"/><table:table-column table:style-name="Tablo1.H"/><table:table-column table:style-name="Tablo1.I"/><table:table-row table:style-name="Tablo1.1"><table:table-cell table:style-name="Tablo1.A1" office:value-type="string"><text:p text:style-name="P15">#</text:p></table:table-cell><table:table-cell table:style-name="Tablo1.A1" office:value-type="string"><text:p text:style-name="P15">Birim</text:p></table:table-cell><table:table-cell table:style-name="Tablo1.A1" office:value-type="string"><text:p text:style-name="P15">İl</text:p></table:table-cell><table:table-cell table:style-name="Tablo1.A1" office:value-type="string"><text:p text:style-name="P15">Etkinlik</text:p></table:table-cell><table:table-cell table:style-name="Tablo1.A1" office:value-type="string"><text:p text:style-name="P15">Adres</text:p></table:table-cell><table:table-cell table:style-name="Tablo1.A1" office:value-type="string"><text:p text:style-name="P15">Tarih</text:p></table:table-cell><table:table-cell table:style-name="Tablo1.A1" office:value-type="string"><text:p text:style-name="P15">Baslangıç</text:p></table:table-cell><table:table-cell table:style-name="Tablo1.A1" office:value-type="string"><text:p text:style-name="P15">Bitiş</text:p></table:table-cell><table:table-cell table:style-name="Tablo1.A1" office:value-type="string"><text:p text:style-name="P15">Acıklama</text:p></table:table-cell></table:table-row><table:table-row><table:table-cell table:style-name="Tablo1.A1" office:value-type="string"><text:p text:style-name="P5">1</text:p></table:table-cell><table:table-cell table:style-name="Tablo1.A1" office:value-type="string"><text:p text:style-name="P5">Bilişim Sivil Toplum Kuruluşları Platformu (BT-STK)</text:p></table:table-cell><table:table-cell table:style-name="Tablo1.A1" office:value-type="string"><text:p text:style-name="P5">Ankara</text:p></table:table-cell><table:table-cell table:style-name="Tablo1.A1" office:value-type="string"><text:p text:style-name="P5">Doğum Günü Paneli</text:p></table:table-cell><table:table-cell table:style-name="Tablo1.A1" office:value-type="string"><text:p text:style-name="P5">Ankara Barosu - ABEM (Zafer Meydanı, Divan Pastanesi Yanı) Ihlamur Sok no:1 Kızılay, Ankara</text:p></table:table-cell><table:table-cell table:style-name="Tablo1.A1" office:value-type="string"><text:p text:style-name="P5">12.04.2016</text:p></table:table-cell><table:table-cell table:style-name="Tablo1.A1" office:value-type="string"><text:p text:style-name="P5">14:00</text:p></table:table-cell><table:table-cell table:style-name="Tablo1.A1" office:value-type="string"><text:p text:style-name="P5">17:00</text:p></table:table-cell><table:table-cell table:style-name="Tablo1.A1" office:value-type="string"><text:p text:style-name="P5">Türkiye İnternetin 23. yaş günü kutlması</text:p></table:table-cell></table:table-row><table:table-row table:style-name="Tablo1.1"><table:table-cell table:style-name="Tablo1.A1" office:value-type="string"><text:p text:style-name="P5">2</text:p></table:table-cell><table:table-cell table:style-name="Tablo1.A1" office:value-type="string"><text:p text:style-name="P5">Bilişim Sivil Toplum Kuruluşları Platformu (BT-STK)</text:p></table:table-cell><table:table-cell table:style-name="Tablo1.A1" office:value-type="string"><text:p text:style-name="P5">Ankara</text:p></table:table-cell><table:table-cell table:style-name="Tablo1.A1" office:value-type="string"><text:p text:style-name="P5">Açık Kaynak Günü</text:p></table:table-cell><table:table-cell table:style-name="Tablo1.A1" office:value-type="string"><text:p text:style-name="P5">TUBITAK Merkezi, Faza Gürsey Salonu, Attaürk Bulvarı no: 127, Kavaklıdere, Ankara</text:p></table:table-cell><table:table-cell table:style-name="Tablo1.A1" office:value-type="string"><text:p text:style-name="P5">15.04.2014</text:p></table:table-cell><table:table-cell table:style-name="Tablo1.A1" office:value-type="string"><text:p text:style-name="P5">14:00</text:p></table:table-cell><table:table-cell table:style-name="Tablo1.A1" office:value-type="string"><text:p text:style-name="P5">18:00</text:p></table:table-cell><table:table-cell table:style-name="Tablo1.A1" office:value-type="string"><text:p text:style-name="P5">Açık Kaynak Danışma Kurulu öncülüğünde Türkiye\'deki Özgür Yazılım Çamiasinin buluşması ve özgür yazılımı naıl Geliştiririzi konuşması</text:p></table:table-cell></table:table-row><table:table-row><table:table-cell table:style-name="Tablo1.A1" office:value-type="string"><text:p text:style-name="P5">3</text:p></table:table-cell><table:table-cell table:style-name="Tablo1.A1" office:value-type="string"><text:p text:style-name="P5">AKDK</text:p></table:table-cell><table:table-cell table:style-name="Tablo1.A1" office:value-type="string"><text:p text:style-name="P5">Ankara</text:p></table:table-cell><table:table-cell table:style-name="Tablo1.A1" office:value-type="string"><text:p text:style-name="P5">Açık Kaynak Günü</text:p></table:table-cell><table:table-cell table:style-name="Tablo1.A1" office:value-type="string"><text:p text:style-name="P5">Feza Gürsey Salonu, TUBITAK, Atatürk Bulvarı 127, Kavaklıdere, Ankara http://kak.org.tr/</text:p></table:table-cell><table:table-cell table:style-name="Tablo1.A1" office:value-type="string"><text:p text:style-name="P5">15.04.2016</text:p></table:table-cell><table:table-cell table:style-name="Tablo1.A1" office:value-type="string"><text:p text:style-name="P5">14:00</text:p></table:table-cell><table:table-cell table:style-name="Tablo1.A1" office:value-type="string"><text:p text:style-name="P5">18:00</text:p></table:table-cell><table:table-cell table:style-name="Tablo1.A1" office:value-type="string"><text:p text:style-name="P5">Açık Kaynak Danışma Kurulu öncülüğünde Özgür yazılım Camiasinin buluşma ve \"Özgür yazılımı Nasıl Geliştiririz\" konusunu tartıştığı bir toplantı</text:p></table:table-cell></table:table-row><table:table-row table:style-name="Tablo1.1"><table:table-cell table:style-name="Tablo1.A1" office:value-type="string"><text:p text:style-name="P5">4</text:p></table:table-cell><table:table-cell table:style-name="Tablo1.A1" office:value-type="string"><text:p text:style-name="P5">ABTÜ- Adana Bilim Teknoloji Üniversitesi</text:p></table:table-cell><table:table-cell table:style-name="Tablo1.A1" office:value-type="string"><text:p text:style-name="P5">Adana</text:p></table:table-cell><table:table-cell table:style-name="Tablo1.A1" office:value-type="string"><text:p text:style-name="P5">İnternet Haftası Konferans: Teknolojik Özgürlğk - Teknolojik Tutsaklık, Aykut Gül, ABTU Rektörü</text:p></table:table-cell><table:table-cell table:style-name="Tablo1.A1" office:value-type="string"><text:p text:style-name="P5">ABTÜ Yeşiloba Konferans Salonu</text:p></table:table-cell><table:table-cell table:style-name="Tablo1.A1" office:value-type="string"><text:p text:style-name="P5">06-04-2014</text:p></table:table-cell><table:table-cell table:style-name="Tablo1.A1" office:value-type="string"><text:p text:style-name="P5">10:00</text:p></table:table-cell><table:table-cell table:style-name="Tablo1.A1" office:value-type="string"><text:p text:style-name="P6"/></table:table-cell><table:table-cell table:style-name="Tablo1.A1" office:value-type="string"><text:p text:style-name="P6"/></table:table-cell></table:table-row><table:table-row><table:table-cell table:style-name="Tablo1.A1" office:value-type="string"><text:p text:style-name="P5">5</text:p></table:table-cell><table:table-cell table:style-name="Tablo1.A1" office:value-type="string"><text:p text:style-name="P5">Bilişim Sivil Toplum Kuruluşları Platformu (BT-STK)</text:p></table:table-cell><table:table-cell table:style-name="Tablo1.A1" office:value-type="string"><text:p text:style-name="P5">Muğla</text:p></table:table-cell><table:table-cell table:style-name="Tablo1.A1" office:value-type="string"><text:p text:style-name="P5">YENİ NESİL BİLİŞİM UYGULAMALARI (ENFORMATİK BÖLÜMÜ)</text:p></table:table-cell><table:table-cell table:style-name="Tablo1.A1" office:value-type="string"><text:p text:style-name="P5">Muğla Sıtkı Kocaman Üniversitesi Enformatik Bölümü</text:p></table:table-cell><table:table-cell table:style-name="Tablo1.A1" office:value-type="string"><text:p text:style-name="P5">2016-04-15</text:p></table:table-cell><table:table-cell table:style-name="Tablo1.A1" office:value-type="string"><text:p text:style-name="P5">08:30</text:p></table:table-cell><table:table-cell table:style-name="Tablo1.A1" office:value-type="string"><text:p text:style-name="P5">16:00</text:p></table:table-cell><table:table-cell table:style-name="Tablo1.A1" office:value-type="string"><text:p text:style-name="P5">09:30 – 10:00 Açılış ve e-Spor Turnuva Ödüllerinin Dağıtılması 10:00 – 12:30 Veri Madenciliği ve R Programlama Dili Semineri – I 10:00 – 12:30 Raspberry Pi ile Programlama Semineri 13:30 – 16:00 Robot Yapıyoruz Atölye Çalışması 13:30 – 16:00 Veri Madenciliği ve R Programlama Dili Semineri – II 13:30 – 16:00 Oyunlaştırma Semineri</text:p></table:table-cell></table:table-row><table:table-row table:style-name="Tablo1.1"><table:table-cell table:style-name="Tablo1.A1" office:value-type="string"><text:p text:style-name="P5">6</text:p></table:table-cell><table:table-cell table:style-name="Tablo1.A1" office:value-type="string"><text:p text:style-name="P5">İzmir MEB</text:p></table:table-cell><table:table-cell table:style-name="Tablo1.A1" office:value-type="string"><text:p text:style-name="P5">İzmir</text:p></table:table-cell><table:table-cell table:style-name="Tablo1.A1" office:value-type="string"><text:p text:style-name="P5">Geçmişten Bugüne İzmir İnternet HaftasıTürkiye’de ve Dünyada Öğretim Teknolojileri</text:p></table:table-cell><table:table-cell table:style-name="Tablo1.A1" office:value-type="string"><text:p text:style-name="P5">Karabağlar İTO Vakfı Süleyman Taştekin M.T.A.L. (UZEM)</text:p></table:table-cell><table:table-cell table:style-name="Tablo1.A1" office:value-type="string"><text:p text:style-name="P5">11.04.2016</text:p></table:table-cell><table:table-cell table:style-name="Tablo1.A1" office:value-type="string"><text:p text:style-name="P5">09:00</text:p></table:table-cell><table:table-cell table:style-name="Tablo1.A1" office:value-type="string"><text:p text:style-name="P5">09:30</text:p></table:table-cell><table:table-cell table:style-name="Tablo1.A1" office:value-type="string"><text:p text:style-name="P6"/></table:table-cell></table:table-row><table:table-row><table:table-cell table:style-name="Tablo1.A1" office:value-type="string"><text:p text:style-name="P5">7</text:p></table:table-cell><table:table-cell table:style-name="Tablo1.A1" office:value-type="string"><text:p text:style-name="P5">İzmir MEB</text:p></table:table-cell><table:table-cell table:style-name="Tablo1.A1" office:value-type="string"><text:p text:style-name="P5">İzmir</text:p></table:table-cell><table:table-cell table:style-name="Tablo1.A1" office:value-type="string"><text:p text:style-name="P5">Türkiye’de ve Dünyada Öğretim Teknolojileri</text:p></table:table-cell><table:table-cell table:style-name="Tablo1.A1" office:value-type="string"><text:p text:style-name="P5">Karabağlar İTO Vakfı Süleyman Taştekin M.T.A.L. (UZEM)</text:p></table:table-cell><table:table-cell table:style-name="Tablo1.A1" office:value-type="string"><text:p text:style-name="P5">11.04.2016</text:p></table:table-cell><table:table-cell table:style-name="Tablo1.A1" office:value-type="string"><text:p text:style-name="P5">09:30</text:p></table:table-cell><table:table-cell table:style-name="Tablo1.A1" office:value-type="string"><text:p text:style-name="P5">10:30</text:p></table:table-cell><table:table-cell table:style-name="Tablo1.A1" office:value-type="string"><text:p text:style-name="P6"/></table:table-cell></table:table-row><table:table-row table:style-name="Tablo1.1"><table:table-cell table:style-name="Tablo1.A1" office:value-type="string"><text:p text:style-name="P5">8</text:p></table:table-cell><table:table-cell table:style-name="Tablo1.A1" office:value-type="string"><text:p text:style-name="P5">İzmir MEB</text:p></table:table-cell><table:table-cell table:style-name="Tablo1.A1" office:value-type="string"><text:p text:style-name="P5">İzmir</text:p></table:table-cell><table:table-cell table:style-name="Tablo1.A1" office:value-type="string"><text:p text:style-name="P5">Scratch 2.0 Uygulamaları</text:p></table:table-cell><table:table-cell table:style-name="Tablo1.A1" office:value-type="string"><text:p text:style-name="P5">Karabağlar İTO Vakfı Süleyman Taştekin M.T.A.L. (UZEM)</text:p></table:table-cell><table:table-cell table:style-name="Tablo1.A1" office:value-type="string"><text:p text:style-name="P5">11.04.2016</text:p></table:table-cell><table:table-cell table:style-name="Tablo1.A1" office:value-type="string"><text:p text:style-name="P5">11:00</text:p></table:table-cell><table:table-cell table:style-name="Tablo1.A1" office:value-type="string"><text:p text:style-name="P5">12:00</text:p></table:table-cell><table:table-cell table:style-name="Tablo1.A1" office:value-type="string"><text:p text:style-name="P6"/></table:table-cell></table:table-row><table:table-row><table:table-cell table:style-name="Tablo1.A1" office:value-type="string"><text:p text:style-name="P5">9</text:p></table:table-cell><table:table-cell table:style-name="Tablo1.A1" office:value-type="string"><text:p text:style-name="P5">Bilişim Sivil Toplum Kuruluşları Platformu (BT-STK)</text:p></table:table-cell><table:table-cell table:style-name="Tablo1.A1" office:value-type="string"><text:p text:style-name="P5">Adana</text:p></table:table-cell><table:table-cell table:style-name="Tablo1.A1" office:value-type="string"><text:p text:style-name="P5">Arduino Uygulamaları</text:p></table:table-cell><table:table-cell table:style-name="Tablo1.A1" office:value-type="string"><text:p text:style-name="P5">Karabağlar İTO Vakfı Süleyman Taştekin M.T.A.L. (UZEM)</text:p></table:table-cell><table:table-cell table:style-name="Tablo1.A1" office:value-type="string"><text:p text:style-name="P5">11.04.2016</text:p></table:table-cell><table:table-cell table:style-name="Tablo1.A1" office:value-type="string"><text:p text:style-name="P5">13:00</text:p></table:table-cell><table:table-cell table:style-name="Tablo1.A1" office:value-type="string"><text:p text:style-name="P5">14:00</text:p></table:table-cell><table:table-cell table:style-name="Tablo1.A1" office:value-type="string"><text:p text:style-name="P6"/></table:table-cell></table:table-row><table:table-row table:style-name="Tablo1.1"><table:table-cell table:style-name="Tablo1.A1" office:value-type="string"><text:p text:style-name="P5">10</text:p></table:table-cell><table:table-cell table:style-name="Tablo1.A1" office:value-type="string"><text:p text:style-name="P5">İzmir MEB</text:p></table:table-cell><table:table-cell table:style-name="Tablo1.A1" office:value-type="string"><text:p text:style-name="P5">İzmir</text:p></table:table-cell><table:table-cell table:style-name="Tablo1.A1" office:value-type="string"><text:p text:style-name="P5">Robotsan iDeaSim Robotik Uygulamaları</text:p></table:table-cell><table:table-cell table:style-name="Tablo1.A1" office:value-type="string"><text:p text:style-name="P5">Karabağlar İTO Vakfı Süleyman Taştekin M.T.A.L. (UZEM)</text:p></table:table-cell><table:table-cell table:style-name="Tablo1.A1" office:value-type="string"><text:p text:style-name="P5">11.04.2016</text:p></table:table-cell><table:table-cell table:style-name="Tablo1.A1" office:value-type="string"><text:p text:style-name="P5">15:00</text:p></table:table-cell><table:table-cell table:style-name="Tablo1.A1" office:value-type="string"><text:p text:style-name="P5">17:30</text:p></table:table-cell><table:table-cell table:style-name="Tablo1.A1" office:value-type="string"><text:p text:style-name="P6"/></table:table-cell></table:table-row><table:table-row><table:table-cell table:style-name="Tablo1.A1" office:value-type="string"><text:p text:style-name="P5">11</text:p></table:table-cell><table:table-cell table:style-name="Tablo1.A1" office:value-type="string"><text:p text:style-name="P5">İzmir MEB</text:p></table:table-cell><table:table-cell table:style-name="Tablo1.A1" office:value-type="string"><text:p text:style-name="P5">İzmir</text:p></table:table-cell><table:table-cell table:style-name="Tablo1.A1" office:value-type="string"><text:p text:style-name="P5">Kahoot Etkinliği Hazırlama Semineri</text:p></table:table-cell><table:table-cell table:style-name="Tablo1.A1" office:value-type="string"><text:p text:style-name="P5">Urla Şehit kemal İlkokulu</text:p></table:table-cell><table:table-cell table:style-name="Tablo1.A1" office:value-type="string"><text:p text:style-name="P5">12.04.2016</text:p></table:table-cell><table:table-cell table:style-name="Tablo1.A1" office:value-type="string"><text:p text:style-name="P5">11:00</text:p></table:table-cell><table:table-cell table:style-name="Tablo1.A1" office:value-type="string"><text:p text:style-name="P5">11:30</text:p></table:table-cell><table:table-cell table:style-name="Tablo1.A1" office:value-type="string"><text:p text:style-name="P6"/></table:table-cell></table:table-row><table:table-row table:style-name="Tablo1.1"><table:table-cell table:style-name="Tablo1.A1" office:value-type="string"><text:p text:style-name="P5">12</text:p></table:table-cell><table:table-cell table:style-name="Tablo1.A1" office:value-type="string"><text:p text:style-name="P5">İzmir MEB</text:p></table:table-cell><table:table-cell table:style-name="Tablo1.A1" office:value-type="string"><text:p text:style-name="P5">Adana</text:p></table:table-cell><table:table-cell table:style-name="Tablo1.A1" office:value-type="string"><text:p text:style-name="P5">Sınıf öğretmenleri ile eğlenceli kodlama etkinliği</text:p></table:table-cell><table:table-cell table:style-name="Tablo1.A1" office:value-type="string"><text:p text:style-name="P5">Urla Şehit kemal İlkokulu</text:p></table:table-cell><table:table-cell table:style-name="Tablo1.A1" office:value-type="string"><text:p text:style-name="P5">12.04.2016</text:p></table:table-cell><table:table-cell table:style-name="Tablo1.A1" office:value-type="string"><text:p text:style-name="P5">11:30</text:p></table:table-cell><table:table-cell table:style-name="Tablo1.A1" office:value-type="string"><text:p text:style-name="P5">12:30</text:p></table:table-cell><table:table-cell table:style-name="Tablo1.A1" office:value-type="string"><text:p text:style-name="P6"/></table:table-cell></table:table-row><table:table-row><table:table-cell table:style-name="Tablo1.A1" office:value-type="string"><text:p text:style-name="P5">13</text:p></table:table-cell><table:table-cell table:style-name="Tablo1.A1" office:value-type="string"><text:p text:style-name="P5">İzmir MEB</text:p></table:table-cell><table:table-cell table:style-name="Tablo1.A1" office:value-type="string"><text:p text:style-name="P5">İzmir</text:p></table:table-cell><table:table-cell table:style-name="Tablo1.A1" office:value-type="string"><text:p text:style-name="P5">Öğrenciler arası Kahoot yarışması</text:p></table:table-cell><table:table-cell table:style-name="Tablo1.A1" office:value-type="string"><text:p text:style-name="P5">Urla Şehit kemal İlkokulu</text:p></table:table-cell><table:table-cell table:style-name="Tablo1.A1" office:value-type="string"><text:p text:style-name="P5">12.04.2016</text:p></table:table-cell><table:table-cell table:style-name="Tablo1.A1" office:value-type="string"><text:p text:style-name="P5">13:00</text:p></table:table-cell><table:table-cell table:style-name="Tablo1.A1" office:value-type="string"><text:p text:style-name="P5">13:30</text:p></table:table-cell><table:table-cell table:style-name="Tablo1.A1" office:value-type="string"><text:p text:style-name="P6"/></table:table-cell></table:table-row><table:table-row table:style-name="Tablo1.1"><table:table-cell table:style-name="Tablo1.A1" office:value-type="string"><text:p text:style-name="P5">14</text:p></table:table-cell><table:table-cell table:style-name="Tablo1.A1" office:value-type="string"><text:p text:style-name="P5">İzmir MEB</text:p></table:table-cell><table:table-cell table:style-name="Tablo1.A1" office:value-type="string"><text:p text:style-name="P5">İzmir</text:p></table:table-cell><table:table-cell table:style-name="Tablo1.A1" office:value-type="string"><text:p text:style-name="P5">İnternetin Doğum Günü Kutlaması</text:p></table:table-cell><table:table-cell table:style-name="Tablo1.A1" office:value-type="string"><text:p text:style-name="P5">Urla Şehit kemal İlkokulu</text:p></table:table-cell><table:table-cell table:style-name="Tablo1.A1" office:value-type="string"><text:p text:style-name="P5">12.04.2016</text:p></table:table-cell><table:table-cell table:style-name="Tablo1.A1" office:value-type="string"><text:p text:style-name="P5">13:30</text:p></table:table-cell><table:table-cell table:style-name="Tablo1.A1" office:value-type="string"><text:p text:style-name="P5">14:00</text:p></table:table-cell><table:table-cell table:style-name="Tablo1.A1" office:value-type="string"><text:p text:style-name="P6"/></table:table-cell></table:table-row><table:table-row><table:table-cell table:style-name="Tablo1.A1" office:value-type="string"><text:p text:style-name="P5">15</text:p></table:table-cell><table:table-cell table:style-name="Tablo1.A1" office:value-type="string"><text:p text:style-name="P5">İzmir MEB</text:p></table:table-cell><table:table-cell table:style-name="Tablo1.A1" office:value-type="string"><text:p text:style-name="P5">İzmir</text:p></table:table-cell><table:table-cell table:style-name="Tablo1.A1" office:value-type="string"><text:p text:style-name="P5">Google SketchUp Türkçe ile 3B Modelleme</text:p></table:table-cell><table:table-cell table:style-name="Tablo1.A1" office:value-type="string"><text:p text:style-name="P5">Aliağa Tüpraş H.ALK Eğitim Merkezi (UZEM)</text:p></table:table-cell><table:table-cell table:style-name="Tablo1.A1" office:value-type="string"><text:p text:style-name="P5">13.04.2016</text:p></table:table-cell><table:table-cell table:style-name="Tablo1.A1" office:value-type="string"><text:p text:style-name="P5">09:00</text:p></table:table-cell><table:table-cell table:style-name="Tablo1.A1" office:value-type="string"><text:p text:style-name="P5">10:00</text:p></table:table-cell><table:table-cell table:style-name="Tablo1.A1" office:value-type="string"><text:p text:style-name="P6"/></table:table-cell></table:table-row><table:table-row table:style-name="Tablo1.1"><table:table-cell table:style-name="Tablo1.A1" office:value-type="string"><text:p text:style-name="P5">16</text:p></table:table-cell><table:table-cell table:style-name="Tablo1.A1" office:value-type="string"><text:p text:style-name="P5">İzmir MEB</text:p></table:table-cell><table:table-cell table:style-name="Tablo1.A1" office:value-type="string"><text:p text:style-name="P5">İzmir</text:p></table:table-cell><table:table-cell table:style-name="Tablo1.A1" office:value-type="string"><text:p text:style-name="P5">Sınıf öğretmenleri ile eğlenceli kodlama etkinliği</text:p></table:table-cell><table:table-cell table:style-name="Tablo1.A1" office:value-type="string"><text:p text:style-name="P5">Urla Şehit kemal İlkokulu</text:p></table:table-cell><table:table-cell table:style-name="Tablo1.A1" office:value-type="string"><text:p text:style-name="P5">12.04.2016</text:p></table:table-cell><table:table-cell table:style-name="Tablo1.A1" office:value-type="string"><text:p text:style-name="P5">11:30</text:p></table:table-cell><table:table-cell table:style-name="Tablo1.A1" office:value-type="string"><text:p text:style-name="P5">12:30</text:p></table:table-cell><table:table-cell table:style-name="Tablo1.A1" office:value-type="string"><text:p text:style-name="P6"/></table:table-cell></table:table-row><table:table-row><table:table-cell table:style-name="Tablo1.A1" office:value-type="string"><text:p text:style-name="P5">17</text:p></table:table-cell><table:table-cell table:style-name="Tablo1.A1" office:value-type="string"><text:p text:style-name="P5">İzmir MEB</text:p></table:table-cell><table:table-cell table:style-name="Tablo1.A1" office:value-type="string"><text:p text:style-name="P5">İzmir</text:p></table:table-cell><table:table-cell table:style-name="Tablo1.A1" office:value-type="string"><text:p text:style-name="P5">3B Baskı Teknolojileri Semineri ve 3B Yazıcı Baskısı</text:p></table:table-cell><table:table-cell table:style-name="Tablo1.A1" office:value-type="string"><text:p text:style-name="P5">Aliağa Tüpraş H.ALK Eğitim Merkezi (UZEM)</text:p></table:table-cell><table:table-cell table:style-name="Tablo1.A1" office:value-type="string"><text:p text:style-name="P5">13.04.2016</text:p></table:table-cell><table:table-cell table:style-name="Tablo1.A1" office:value-type="string"><text:p text:style-name="P5">10:30</text:p></table:table-cell><table:table-cell table:style-name="Tablo1.A1" office:value-type="string"><text:p text:style-name="P5">12:00</text:p></table:table-cell><table:table-cell table:style-name="Tablo1.A1" office:value-type="string"><text:p text:style-name="P6"/></table:table-cell></table:table-row><table:table-row table:style-name="Tablo1.1"><table:table-cell table:style-name="Tablo1.A1" office:value-type="string"><text:p text:style-name="P5">18</text:p></table:table-cell><table:table-cell table:style-name="Tablo1.A1" office:value-type="string"><text:p text:style-name="P5">İzmir MEB</text:p></table:table-cell><table:table-cell table:style-name="Tablo1.A1" office:value-type="string"><text:p text:style-name="P5">İzmir</text:p></table:table-cell><table:table-cell table:style-name="Tablo1.A1" office:value-type="string"><text:p text:style-name="P5">EBA İzmir Tanıtımı</text:p></table:table-cell><table:table-cell table:style-name="Tablo1.A1" office:value-type="string"><text:p text:style-name="P5">Aliağa Tüpraş H.ALK Eğitim Merkezi Konferans Salonu</text:p></table:table-cell><table:table-cell table:style-name="Tablo1.A1" office:value-type="string"><text:p text:style-name="P5">13.04.2016</text:p></table:table-cell><table:table-cell table:style-name="Tablo1.A1" office:value-type="string"><text:p text:style-name="P5">13:30</text:p></table:table-cell><table:table-cell table:style-name="Tablo1.A1" office:value-type="string"><text:p text:style-name="P5">14:00</text:p></table:table-cell><table:table-cell table:style-name="Tablo1.A1" office:value-type="string"><text:p text:style-name="P6"/></table:table-cell></table:table-row><table:table-row><table:table-cell table:style-name="Tablo1.A1" office:value-type="string"><text:p text:style-name="P5">19</text:p></table:table-cell><table:table-cell table:style-name="Tablo1.A1" office:value-type="string"><text:p text:style-name="P5">İzmir MEB</text:p></table:table-cell><table:table-cell table:style-name="Tablo1.A1" office:value-type="string"><text:p text:style-name="P5">İzmir</text:p></table:table-cell><table:table-cell table:style-name="Tablo1.A1" office:value-type="string"><text:p text:style-name="P5">Programlama - Çocuk Oyuncağı</text:p></table:table-cell><table:table-cell table:style-name="Tablo1.A1" office:value-type="string"><text:p text:style-name="P5">Aliağa Tüpraş H.ALK Eğitim Merkezi Konferans Salonu</text:p></table:table-cell><table:table-cell table:style-name="Tablo1.A1" office:value-type="string"><text:p text:style-name="P5">13.04.2016</text:p></table:table-cell><table:table-cell table:style-name="Tablo1.A1" office:value-type="string"><text:p text:style-name="P5">14:30</text:p></table:table-cell><table:table-cell table:style-name="Tablo1.A1" office:value-type="string"><text:p text:style-name="P5">16:00</text:p></table:table-cell><table:table-cell table:style-name="Tablo1.A1" office:value-type="string"><text:p text:style-name="P6"/></table:table-cell></table:table-row><table:table-row table:style-name="Tablo1.1"><table:table-cell table:style-name="Tablo1.A1" office:value-type="string"><text:p text:style-name="P5">20</text:p></table:table-cell><table:table-cell table:style-name="Tablo1.A1" office:value-type="string"><text:p text:style-name="P5">Bilişim Sivil Toplum Kuruluşları Platformu (BT-STK)</text:p></table:table-cell><table:table-cell table:style-name="Tablo1.A1" office:value-type="string"><text:p text:style-name="P5">İstanbul</text:p></table:table-cell><table:table-cell table:style-name="Tablo1.A1" office:value-type="string"><text:p text:style-name="P5">Panel: Füsun Sarp Nebil, Ussal Şhabaz, Emin Köksal</text:p></table:table-cell><table:table-cell table:style-name="Tablo1.A1" office:value-type="string"><text:p text:style-name="P5">Şehir Üniversitesi, Batı Kampusu, Taş Bina, Acıbadem</text:p></table:table-cell><table:table-cell table:style-name="Tablo1.A1" office:value-type="string"><text:p text:style-name="P5">2016-04-19</text:p></table:table-cell><table:table-cell table:style-name="Tablo1.A1" office:value-type="string"><text:p text:style-name="P5">16:00</text:p></table:table-cell><table:table-cell table:style-name="Tablo1.A1" office:value-type="string"><text:p text:style-name="P5">18:00</text:p></table:table-cell><table:table-cell table:style-name="Tablo1.A1" office:value-type="string"><text:p text:style-name="P6"/></table:table-cell></table:table-row><table:table-row><table:table-cell table:style-name="Tablo1.A1" office:value-type="string"><text:p text:style-name="P5">21</text:p></table:table-cell><table:table-cell table:style-name="Tablo1.A1" office:value-type="string"><text:p text:style-name="P5">İzmir MEB</text:p></table:table-cell><table:table-cell table:style-name="Tablo1.A1" office:value-type="string"><text:p text:style-name="P5">İzmir</text:p></table:table-cell><table:table-cell table:style-name="Tablo1.A1" office:value-type="string"><text:p text:style-name="P5">Articulate Storyline</text:p></table:table-cell><table:table-cell table:style-name="Tablo1.A1" office:value-type="string"><text:p text:style-name="P5">Karabağlar İTO Vakfı Süleyman Taştekin M.T.A.L. (UZEM)</text:p></table:table-cell><table:table-cell table:style-name="Tablo1.A1" office:value-type="string"><text:p text:style-name="P5">2016-04-14</text:p></table:table-cell><table:table-cell table:style-name="Tablo1.A1" office:value-type="string"><text:p text:style-name="P5">09:30</text:p></table:table-cell><table:table-cell table:style-name="Tablo1.A1" office:value-type="string"><text:p text:style-name="P5">10:30</text:p></table:table-cell><table:table-cell table:style-name="Tablo1.A1" office:value-type="string"><text:p text:style-name="P6"/></table:table-cell></table:table-row><table:table-row table:style-name="Tablo1.1"><table:table-cell table:style-name="Tablo1.A1" office:value-type="string"><text:p text:style-name="P5">22</text:p></table:table-cell><table:table-cell table:style-name="Tablo1.A1" office:value-type="string"><text:p text:style-name="P5">İzmir MEB</text:p></table:table-cell><table:table-cell table:style-name="Tablo1.A1" office:value-type="string"><text:p text:style-name="P5">İzmir</text:p></table:table-cell><table:table-cell table:style-name="Tablo1.A1" office:value-type="string"><text:p text:style-name="P5">Google Apps Eğitim Sürümü</text:p></table:table-cell><table:table-cell table:style-name="Tablo1.A1" office:value-type="string"><text:p text:style-name="P5">Karabağlar İTO Vakfı Süleyman Taştekin M.T.A.L. (UZEM)</text:p></table:table-cell><table:table-cell table:style-name="Tablo1.A1" office:value-type="string"><text:p text:style-name="P5">2016-04-14</text:p></table:table-cell><table:table-cell table:style-name="Tablo1.A1" office:value-type="string"><text:p text:style-name="P5">11:00</text:p></table:table-cell><table:table-cell table:style-name="Tablo1.A1" office:value-type="string"><text:p text:style-name="P5">12:00</text:p></table:table-cell><table:table-cell table:style-name="Tablo1.A1" office:value-type="string"><text:p text:style-name="P6"/></table:table-cell></table:table-row><table:table-row><table:table-cell table:style-name="Tablo1.A1" office:value-type="string"><text:p text:style-name="P5">23</text:p></table:table-cell><table:table-cell table:style-name="Tablo1.A1" office:value-type="string"><text:p text:style-name="P5">İzmir MEB</text:p></table:table-cell><table:table-cell table:style-name="Tablo1.A1" office:value-type="string"><text:p text:style-name="P5">İzmir</text:p></table:table-cell><table:table-cell table:style-name="Tablo1.A1" office:value-type="string"><text:p text:style-name="P5">Engelsiz Bilişim</text:p></table:table-cell><table:table-cell table:style-name="Tablo1.A1" office:value-type="string"><text:p text:style-name="P5">Konak Hisar Kız Anadıolu İ.H.L. Konferans Salonu</text:p></table:table-cell><table:table-cell table:style-name="Tablo1.A1" office:value-type="string"><text:p text:style-name="P5">2016-04-14</text:p></table:table-cell><table:table-cell table:style-name="Tablo1.A1" office:value-type="string"><text:p text:style-name="P5">13:30</text:p></table:table-cell><table:table-cell table:style-name="Tablo1.A1" office:value-type="string"><text:p text:style-name="P5">14:30</text:p></table:table-cell><table:table-cell table:style-name="Tablo1.A1" office:value-type="string"><text:p text:style-name="P6"/></table:table-cell></table:table-row><table:table-row table:style-name="Tablo1.1"><table:table-cell table:style-name="Tablo1.A1" office:value-type="string"><text:p text:style-name="P5">24</text:p></table:table-cell><table:table-cell table:style-name="Tablo1.A1" office:value-type="string"><text:p text:style-name="P5">İzmir MEB</text:p></table:table-cell><table:table-cell table:style-name="Tablo1.A1" office:value-type="string"><text:p text:style-name="P5">İzmir</text:p></table:table-cell><table:table-cell table:style-name="Tablo1.A1" office:value-type="string"><text:p text:style-name="P5">Gözü Kapalı Kodlama</text:p></table:table-cell><table:table-cell table:style-name="Tablo1.A1" office:value-type="string"><text:p text:style-name="P5">Konak Hisar Kız Anadolu İ.H.L. Konferans Salonu</text:p></table:table-cell><table:table-cell table:style-name="Tablo1.A1" office:value-type="string"><text:p text:style-name="P5">2016-04-14</text:p></table:table-cell><table:table-cell table:style-name="Tablo1.A1" office:value-type="string"><text:p text:style-name="P5">15:00</text:p></table:table-cell><table:table-cell table:style-name="Tablo1.A1" office:value-type="string"><text:p text:style-name="P5">15:30</text:p></table:table-cell><table:table-cell table:style-name="Tablo1.A1" office:value-type="string"><text:p text:style-name="P6"/></table:table-cell></table:table-row><table:table-row><table:table-cell table:style-name="Tablo1.A1" office:value-type="string"><text:p text:style-name="P5">25</text:p></table:table-cell><table:table-cell table:style-name="Tablo1.A1" office:value-type="string"><text:p text:style-name="P5">İzmir MEB</text:p></table:table-cell><table:table-cell table:style-name="Tablo1.A1" office:value-type="string"><text:p text:style-name="P5">İzmir</text:p></table:table-cell><table:table-cell table:style-name="Tablo1.A1" office:value-type="string"><text:p text:style-name="P5">Kodlamada Microsoft Teknolojileri</text:p></table:table-cell><table:table-cell table:style-name="Tablo1.A1" office:value-type="string"><text:p text:style-name="P5">Konak Hisar Kız Anadıolu İ.H.L. Konferans Salonu</text:p></table:table-cell><table:table-cell table:style-name="Tablo1.A1" office:value-type="string"><text:p text:style-name="P5">2016-04-14</text:p></table:table-cell><table:table-cell table:style-name="Tablo1.A1" office:value-type="string"><text:p text:style-name="P5">16:00</text:p></table:table-cell><table:table-cell table:style-name="Tablo1.A1" office:value-type="string"><text:p text:style-name="P5">17:30</text:p></table:table-cell><table:table-cell table:style-name="Tablo1.A1" office:value-type="string"><text:p text:style-name="P6"/></table:table-cell></table:table-row><table:table-row table:style-name="Tablo1.1"><table:table-cell table:style-name="Tablo1.A1" office:value-type="string"><text:p text:style-name="P5">26</text:p></table:table-cell><table:table-cell table:style-name="Tablo1.A1" office:value-type="string"><text:p text:style-name="P5">İzmir MEB</text:p></table:table-cell><table:table-cell table:style-name="Tablo1.A1" office:value-type="string"><text:p text:style-name="P5">İzmir</text:p></table:table-cell><table:table-cell table:style-name="Tablo1.A1" office:value-type="string"><text:p text:style-name="P5">Kahoot Etkinliği Hazırlama Semineri</text:p></table:table-cell><table:table-cell table:style-name="Tablo1.A1" office:value-type="string"><text:p text:style-name="P5">Torbalı Anadolu Lisesi BT Sınıfı</text:p></table:table-cell><table:table-cell table:style-name="Tablo1.A1" office:value-type="string"><text:p text:style-name="P5">2016-04-15</text:p></table:table-cell><table:table-cell table:style-name="Tablo1.A1" office:value-type="string"><text:p text:style-name="P5">09:30</text:p></table:table-cell><table:table-cell table:style-name="Tablo1.A1" office:value-type="string"><text:p text:style-name="P5">10:30</text:p></table:table-cell><table:table-cell table:style-name="Tablo1.A1" office:value-type="string"><text:p text:style-name="P6"/></table:table-cell></table:table-row><table:table-row><table:table-cell table:style-name="Tablo1.A1" office:value-type="string"><text:p text:style-name="P5">27</text:p></table:table-cell><table:table-cell table:style-name="Tablo1.A1" office:value-type="string"><text:p text:style-name="P5">İzmir MEB</text:p></table:table-cell><table:table-cell table:style-name="Tablo1.A1" office:value-type="string"><text:p text:style-name="P5">İzmir</text:p></table:table-cell><table:table-cell table:style-name="Tablo1.A1" office:value-type="string"><text:p text:style-name="P5">Sınıf öğretmenleri ile eğlenceli kodlama etkinliği</text:p></table:table-cell><table:table-cell table:style-name="Tablo1.A1" office:value-type="string"><text:p text:style-name="P5">Torbalı Anadolu Lisesi BT Sınıfı</text:p></table:table-cell><table:table-cell table:style-name="Tablo1.A1" office:value-type="string"><text:p text:style-name="P5">2016-04-15</text:p></table:table-cell><table:table-cell table:style-name="Tablo1.A1" office:value-type="string"><text:p text:style-name="P5">11:00</text:p></table:table-cell><table:table-cell table:style-name="Tablo1.A1" office:value-type="string"><text:p text:style-name="P5">12:30</text:p></table:table-cell><table:table-cell table:style-name="Tablo1.A1" office:value-type="string"><text:p text:style-name="P6"/></table:table-cell></table:table-row><table:table-row table:style-name="Tablo1.1"><table:table-cell table:style-name="Tablo1.A1" office:value-type="string"><text:p text:style-name="P5">28</text:p></table:table-cell><table:table-cell table:style-name="Tablo1.A1" office:value-type="string"><text:p text:style-name="P5">İzmir MEB</text:p></table:table-cell><table:table-cell table:style-name="Tablo1.A1" office:value-type="string"><text:p text:style-name="P5">İzmir</text:p></table:table-cell><table:table-cell table:style-name="Tablo1.A1" office:value-type="string"><text:p text:style-name="P5">İlkokul Öğrencileri ve Öğretmenleri için Scratch ile Kodlama</text:p></table:table-cell><table:table-cell table:style-name="Tablo1.A1" office:value-type="string"><text:p text:style-name="P5">Torbalı Anadolu Lisesi BT Sınıfı</text:p></table:table-cell><table:table-cell table:style-name="Tablo1.A1" office:value-type="string"><text:p text:style-name="P5">2016-04-15</text:p></table:table-cell><table:table-cell table:style-name="Tablo1.A1" office:value-type="string"><text:p text:style-name="P5">13:00</text:p></table:table-cell><table:table-cell table:style-name="Tablo1.A1" office:value-type="string"><text:p text:style-name="P5">14:30</text:p></table:table-cell><table:table-cell table:style-name="Tablo1.A1" office:value-type="string"><text:p text:style-name="P6"/></table:table-cell></table:table-row><table:table-row><table:table-cell table:style-name="Tablo1.A1" office:value-type="string"><text:p text:style-name="P5">29</text:p></table:table-cell><table:table-cell table:style-name="Tablo1.A1" office:value-type="string"><text:p text:style-name="P5">İzmir MEB</text:p></table:table-cell><table:table-cell table:style-name="Tablo1.A1" office:value-type="string"><text:p text:style-name="P5">İzmir</text:p></table:table-cell><table:table-cell table:style-name="Tablo1.A1" office:value-type="string"><text:p text:style-name="P5">Eğitsel Web 2.0 Uygulamaları Semineri</text:p></table:table-cell><table:table-cell table:style-name="Tablo1.A1" office:value-type="string"><text:p text:style-name="P5">Torbalı Anadolu Lisesi BT Sınıfı</text:p></table:table-cell><table:table-cell table:style-name="Tablo1.A1" office:value-type="string"><text:p text:style-name="P5">2016-04-15</text:p></table:table-cell><table:table-cell table:style-name="Tablo1.A1" office:value-type="string"><text:p text:style-name="P5">15:00</text:p></table:table-cell><table:table-cell table:style-name="Tablo1.A1" office:value-type="string"><text:p text:style-name="P5">17:30</text:p></table:table-cell><table:table-cell table:style-name="Tablo1.A1" office:value-type="string"><text:p text:style-name="P6"/></table:table-cell></table:table-row><table:table-row table:style-name="Tablo1.1"><table:table-cell table:style-name="Tablo1.A1" office:value-type="string"><text:p text:style-name="P5">30</text:p></table:table-cell><table:table-cell table:style-name="Tablo1.A1" office:value-type="string"><text:p text:style-name="P5">İzmir MEB</text:p></table:table-cell><table:table-cell table:style-name="Tablo1.A1" office:value-type="string"><text:p text:style-name="P5">İzmir</text:p></table:table-cell><table:table-cell table:style-name="Tablo1.A1" office:value-type="string"><text:p text:style-name="P5">2. EBA İzmir e-İçerik Geliştirme Çalıştayı</text:p></table:table-cell><table:table-cell table:style-name="Tablo1.A1" office:value-type="string"><text:p text:style-name="P5">İzmir Uygulama Oteli ve Öğretmen Eğitim Merkezi (Bornova Mazhar Zorlu M.T.A.L. Bahçesinde)</text:p></table:table-cell><table:table-cell table:style-name="Tablo1.A1" office:value-type="string"><text:p text:style-name="P5">2016-04-15</text:p></table:table-cell><table:table-cell table:style-name="Tablo1.A1" office:value-type="string"><text:p text:style-name="P5">09:00</text:p></table:table-cell><table:table-cell table:style-name="Tablo1.A1" office:value-type="string"><text:p text:style-name="P5">17:30</text:p></table:table-cell><table:table-cell table:style-name="Tablo1.A1" office:value-type="string"><text:p text:style-name="P5">Katılımcılar: - Branç Öğretmenleri - Bilgisayar Öğretmenleri ve Programcıları - Öğrenciler</text:p></table:table-cell></table:table-row><table:table-row><table:table-cell table:style-name="Tablo1.A1" office:value-type="string"><text:p text:style-name="P5">31</text:p></table:table-cell><table:table-cell table:style-name="Tablo1.A1" office:value-type="string"><text:p text:style-name="P5">İzmir MEB</text:p></table:table-cell><table:table-cell table:style-name="Tablo1.A1" office:value-type="string"><text:p text:style-name="P5">İzmir</text:p></table:table-cell><table:table-cell table:style-name="Tablo1.A1" office:value-type="string"><text:p text:style-name="P5">2. EBA İzmir e-İçerik Geliştirme Çalıştayı</text:p></table:table-cell><table:table-cell table:style-name="Tablo1.A1" office:value-type="string"><text:p text:style-name="P5">İzmir Uygulama Oteli ve Öğretmen Eğitim Merkezi (Bornova Mazhar Zorlu M.T.A.L. Bahçesinde)</text:p></table:table-cell><table:table-cell table:style-name="Tablo1.A1" office:value-type="string"><text:p text:style-name="P5">2016-04-19</text:p></table:table-cell><table:table-cell table:style-name="Tablo1.A1" office:value-type="string"><text:p text:style-name="P5">09:00</text:p></table:table-cell><table:table-cell table:style-name="Tablo1.A1" office:value-type="string"><text:p text:style-name="P5">17:30</text:p></table:table-cell><table:table-cell table:style-name="Tablo1.A1" office:value-type="string"><text:p text:style-name="P5">Katılımcılar: - Branş Öğretmenleri - Bilgisayar Öğretmenleri ve Programcıları - Öğrenciler</text:p></table:table-cell></table:table-row><table:table-row table:style-name="Tablo1.1"><table:table-cell table:style-name="Tablo1.A1" office:value-type="string"><text:p text:style-name="P5">32</text:p></table:table-cell><table:table-cell table:style-name="Tablo1.A1" office:value-type="string"><text:p text:style-name="P5">İzmir MEB</text:p></table:table-cell><table:table-cell table:style-name="Tablo1.A1" office:value-type="string"><text:p text:style-name="P5">İzmir</text:p></table:table-cell><table:table-cell table:style-name="Tablo1.A1" office:value-type="string"><text:p text:style-name="P5">2. EBA İzmir e-İçerik Geliştirme Çalıştayı-V Sınıf Uygulaması</text:p></table:table-cell><table:table-cell table:style-name="Tablo1.A1" office:value-type="string"><text:p text:style-name="P5">İzmir Uygulama Oteli ve Öğretmen Eğitim Merkezi (Bornova Mazhar Zorlu M.T.A.L. Bahçesinde)</text:p></table:table-cell><table:table-cell table:style-name="Tablo1.A1" office:value-type="string"><text:p text:style-name="P5">2016-04-20</text:p></table:table-cell><table:table-cell table:style-name="Tablo1.A1" office:value-type="string"><text:p text:style-name="P5">09:00</text:p></table:table-cell><table:table-cell table:style-name="Tablo1.A1" office:value-type="string"><text:p text:style-name="P5">17:30</text:p></table:table-cell><table:table-cell table:style-name="Tablo1.A1" office:value-type="string"><text:p text:style-name="P5">Katılımcılar: - Branş Öğretmenleri - Bilgisayar Öğretmenleri ve Programcıları - Öğrenciler</text:p></table:table-cell></table:table-row><table:table-row><table:table-cell table:style-name="Tablo1.A1" office:value-type="string"><text:p text:style-name="P5">33</text:p></table:table-cell><table:table-cell table:style-name="Tablo1.A1" office:value-type="string"><text:p text:style-name="P5">İzmir MEB</text:p></table:table-cell><table:table-cell table:style-name="Tablo1.A1" office:value-type="string"><text:p text:style-name="P5">İzmir</text:p></table:table-cell><table:table-cell table:style-name="Tablo1.A1" office:value-type="string"><text:p text:style-name="P5">Construct 2</text:p></table:table-cell><table:table-cell table:style-name="Tablo1.A1" office:value-type="string"><text:p text:style-name="P5">Karabağlar İTO Vakfı Süleyman Taştekin M.T.A.L. (UZEM)</text:p></table:table-cell><table:table-cell table:style-name="Tablo1.A1" office:value-type="string"><text:p text:style-name="P5">2016-04-21</text:p></table:table-cell><table:table-cell table:style-name="Tablo1.A1" office:value-type="string"><text:p text:style-name="P5">09:00</text:p></table:table-cell><table:table-cell table:style-name="Tablo1.A1" office:value-type="string"><text:p text:style-name="P5">12:00</text:p></table:table-cell><table:table-cell table:style-name="Tablo1.A1" office:value-type="string"><text:p text:style-name="P6"/></table:table-cell></table:table-row><table:table-row table:style-name="Tablo1.1"><table:table-cell table:style-name="Tablo1.A1" office:value-type="string"><text:p text:style-name="P5">34</text:p></table:table-cell><table:table-cell table:style-name="Tablo1.A1" office:value-type="string"><text:p text:style-name="P5">İzmir MEB</text:p></table:table-cell><table:table-cell table:style-name="Tablo1.A1" office:value-type="string"><text:p text:style-name="P5">İzmir</text:p></table:table-cell><table:table-cell table:style-name="Tablo1.A1" office:value-type="string"><text:p text:style-name="P5">Bilgi Güvenliği Semineri</text:p></table:table-cell><table:table-cell table:style-name="Tablo1.A1" office:value-type="string"><text:p text:style-name="P5">Karabağlar İTO Vakfı Süleyman Taştekin M.T.A.L. (UZEM)</text:p></table:table-cell><table:table-cell table:style-name="Tablo1.A1" office:value-type="string"><text:p text:style-name="P5">2016-04-22</text:p></table:table-cell><table:table-cell table:style-name="Tablo1.A1" office:value-type="string"><text:p text:style-name="P5">13:00</text:p></table:table-cell><table:table-cell table:style-name="Tablo1.A1" office:value-type="string"><text:p text:style-name="P5">16:00</text:p></table:table-cell><table:table-cell table:style-name="Tablo1.A1" office:value-type="string"><text:p text:style-name="P6"/></table:table-cell></table:table-row><table:table-row><table:table-cell table:style-name="Tablo1.A1" office:value-type="string"><text:p text:style-name="P5">35</text:p></table:table-cell><table:table-cell table:style-name="Tablo1.A1" office:value-type="string"><text:p text:style-name="P5">Ahi Evran Üniversitesi Eğitim Fakültesi BÖTE</text:p></table:table-cell><table:table-cell table:style-name="Tablo1.A1" office:value-type="string"><text:p text:style-name="P5">Kırşehir</text:p></table:table-cell><table:table-cell table:style-name="Tablo1.A1" office:value-type="string"><text:p text:style-name="P5">İnternet Haftası Etkinlikleri</text:p></table:table-cell><table:table-cell table:style-name="Tablo1.A1" office:value-type="string"><text:p text:style-name="P5">Ahi Evran Üniversitesi Eğitim Fakültesi</text:p></table:table-cell><table:table-cell table:style-name="Tablo1.A1" office:value-type="string"><text:p text:style-name="P5">2016-04-13</text:p></table:table-cell><table:table-cell table:style-name="Tablo1.A1" office:value-type="string"><text:p text:style-name="P5">13:30</text:p></table:table-cell><table:table-cell table:style-name="Tablo1.A1" office:value-type="string"><text:p text:style-name="P5">15:30</text:p></table:table-cell><table:table-cell table:style-name="Tablo1.A1" office:value-type="string"><text:p text:style-name="P5">Prof.Dr.Soner YILDIRIM Dijital çağın sosyal beyinleri Prof.Dr.Yasemin GÜLBAHAR GÜVEN Bilgi-işlemsel düşünme nedir? Nasıl öğretilir?</text:p></table:table-cell></table:table-row><table:table-row table:style-name="Tablo1.1"><table:table-cell table:style-name="Tablo1.A1" office:value-type="string"><text:p text:style-name="P5">36</text:p></table:table-cell><table:table-cell table:style-name="Tablo1.A1" office:value-type="string"><text:p text:style-name="P5">Ahi Evran Üniversitesi Eğitim Fakültesi BÖTE</text:p></table:table-cell><table:table-cell table:style-name="Tablo1.A1" office:value-type="string"><text:p text:style-name="P5">Kırşehir</text:p></table:table-cell><table:table-cell table:style-name="Tablo1.A1" office:value-type="string"><text:p text:style-name="P5">İnternet Haftası Etkinlikleri</text:p></table:table-cell><table:table-cell table:style-name="Tablo1.A1" office:value-type="string"><text:p text:style-name="P5">Ahi Evran Üniversitesi Eğitim Fakültesi</text:p></table:table-cell><table:table-cell table:style-name="Tablo1.A1" office:value-type="string"><text:p text:style-name="P5">2016-04-14</text:p></table:table-cell><table:table-cell table:style-name="Tablo1.A1" office:value-type="string"><text:p text:style-name="P5">13:30</text:p></table:table-cell><table:table-cell table:style-name="Tablo1.A1" office:value-type="string"><text:p text:style-name="P5">14:30</text:p></table:table-cell><table:table-cell table:style-name="Tablo1.A1" office:value-type="string"><text:p text:style-name="P5">Eğitim Sektöründe Girişimcilik Cengizhan GÖKBEN Başarılı Mobil Oyun Geliştirme Serüveni Yunus AYYILDIZ</text:p></table:table-cell></table:table-row><table:table-row><table:table-cell table:style-name="Tablo1.A1" office:value-type="string"><text:p text:style-name="P5">37</text:p></table:table-cell><table:table-cell table:style-name="Tablo1.A1" office:value-type="string"><text:p text:style-name="P5">Bilişim Sivil Toplum Kuruluşları Platformu (BT-STK)</text:p></table:table-cell><table:table-cell table:style-name="Tablo1.A1" office:value-type="string"><text:p text:style-name="P5">Konya</text:p></table:table-cell><table:table-cell table:style-name="Tablo1.A1" office:value-type="string"><text:p text:style-name="P5">İnternet ve illegal kullanım</text:p></table:table-cell><table:table-cell table:style-name="Tablo1.A1" office:value-type="string"><text:p text:style-name="P5">Necmettin erbakan Ünv</text:p></table:table-cell><table:table-cell table:style-name="Tablo1.A1" office:value-type="string"><text:p text:style-name="P5">08,04,2016</text:p></table:table-cell><table:table-cell table:style-name="Tablo1.A1" office:value-type="string"><text:p text:style-name="P5">15:00</text:p></table:table-cell><table:table-cell table:style-name="Tablo1.A1" office:value-type="string"><text:p text:style-name="P5">16:30</text:p></table:table-cell><table:table-cell table:style-name="Tablo1.A1" office:value-type="string"><text:p text:style-name="P5">illegal kullanım yasal sorumlulukları, gizlilik paylaşımla karşılaşılabilecek yasal sorumluluklar vb</text:p></table:table-cell></table:table-row><table:table-row table:style-name="Tablo1.1"><table:table-cell table:style-name="Tablo1.A1" office:value-type="string"><text:p text:style-name="P5">38</text:p></table:table-cell><table:table-cell table:style-name="Tablo1.A1" office:value-type="string"><text:p text:style-name="P5">Ondokuz Mayıs Üniversitesi</text:p></table:table-cell><table:table-cell table:style-name="Tablo1.A1" office:value-type="string"><text:p text:style-name="P5">Samsun</text:p></table:table-cell><table:table-cell table:style-name="Tablo1.A1" office:value-type="string"><text:p text:style-name="P5">Türkiye\'de Internet ve Özgür Yazılımın Gelişimi (Konuşmacı: Doç. Dr. Mustafa Akgül)</text:p></table:table-cell><table:table-cell table:style-name="Tablo1.A1" office:value-type="string"><text:p text:style-name="P5">Ondokuz Mayıs Üniversitesi, Mühendislik Fakültesi Bilgisayar Mühendisliği Konferans Salonu</text:p></table:table-cell><table:table-cell table:style-name="Tablo1.A1" office:value-type="string"><text:p text:style-name="P5">2016-04-20</text:p></table:table-cell><table:table-cell table:style-name="Tablo1.A1" office:value-type="string"><text:p text:style-name="P5">14:00</text:p></table:table-cell><table:table-cell table:style-name="Tablo1.A1" office:value-type="string"><text:p text:style-name="P5">15:30</text:p></table:table-cell><table:table-cell table:style-name="Tablo1.A1" office:value-type="string"><text:p text:style-name="P5">Ondokuz Mayıs Üniversitesi Bilgisayar Mühendisliği Özgür Yazılım ve Açık Kaynak Kulübü tarafından Doç. Dr. Mustafa Akgül\'ün davetli olarak katılacağı \"Türkiye\'de Internet ve Özgür Yazılımın Gelişimi/Tarihi\" hakkında söyleşi düzenlenecektir. Etkinlik konuya ilgi duyan herkese açıktır.</text:p></table:table-cell></table:table-row><table:table-row><table:table-cell table:style-name="Tablo1.A1" office:value-type="string"><text:p text:style-name="P5">39</text:p></table:table-cell><table:table-cell table:style-name="Tablo1.A1" office:value-type="string"><text:p text:style-name="P5">Bozok Üniversitesi</text:p></table:table-cell><table:table-cell table:style-name="Tablo1.A1" office:value-type="string"><text:p text:style-name="P5">Yozgat</text:p></table:table-cell><table:table-cell table:style-name="Tablo1.A1" office:value-type="string"><text:p text:style-name="P5">Yozgat Bilişim Etkinlikleri - XI</text:p></table:table-cell><table:table-cell table:style-name="Tablo1.A1" office:value-type="string"><text:p text:style-name="P5">bilisim.bozok.edu.tr</text:p></table:table-cell><table:table-cell table:style-name="Tablo1.A1" office:value-type="string"><text:p text:style-name="P5">2016-04-11</text:p></table:table-cell><table:table-cell table:style-name="Tablo1.A1" office:value-type="string"><text:p text:style-name="P5">13:30</text:p></table:table-cell><table:table-cell table:style-name="Tablo1.A1" office:value-type="string"><text:p text:style-name="P6"/></table:table-cell><table:table-cell table:style-name="Tablo1.A1" office:value-type="string"><text:p text:style-name="P5">AÇILIŞ KONUŞMALARI Prof. Dr. Mustafa BÖYÜKATA, YBE Yürütme Kurulu Başkanı Prof. Dr. Salih KARACABEY, Bozok Üniversitesi Rektörü UYDU TEKNOLOJİLERİ VE TÜRKİYE Dr. Erdal YILMAZ TÜBİTAK – Uzay Teknolojileri Araştırma Enstitüsü Müdür Yardımcısı</text:p></table:table-cell></table:table-row><table:table-row table:style-name="Tablo1.1"><table:table-cell table:style-name="Tablo1.A1" office:value-type="string"><text:p text:style-name="P5">40</text:p></table:table-cell><table:table-cell table:style-name="Tablo1.A1" office:value-type="string"><text:p text:style-name="P5">Bozok Üniversitesi</text:p></table:table-cell><table:table-cell table:style-name="Tablo1.A1" office:value-type="string"><text:p text:style-name="P5">Yozgat</text:p></table:table-cell><table:table-cell table:style-name="Tablo1.A1" office:value-type="string"><text:p text:style-name="P5">YOZGAT BİLİŞİM ETKİNLİKLERİ – XI</text:p></table:table-cell><table:table-cell table:style-name="Tablo1.A1" office:value-type="string"><text:p text:style-name="P5">YER: BOZOK ÜNİVERSİTESİ, TURİZM FAKÜLTESİ KONFERANS SALONU</text:p></table:table-cell><table:table-cell table:style-name="Tablo1.A1" office:value-type="string"><text:p text:style-name="P5">2016-04-12</text:p></table:table-cell><table:table-cell table:style-name="Tablo1.A1" office:value-type="string"><text:p text:style-name="P5">14:00</text:p></table:table-cell><table:table-cell table:style-name="Tablo1.A1" office:value-type="string"><text:p text:style-name="P6"/></table:table-cell><table:table-cell table:style-name="Tablo1.A1" office:value-type="string"><text:p text:style-name="P5">FATİH PROJESİ VE EBA PORTALİ’NİN TANITIMI, Muhammed Derviş BARAN, Yozgat MEM, BT Koordinatörü</text:p></table:table-cell></table:table-row><table:table-row><table:table-cell table:style-name="Tablo1.A1" office:value-type="string"><text:p text:style-name="P5">41</text:p></table:table-cell><table:table-cell table:style-name="Tablo1.A1" office:value-type="string"><text:p text:style-name="P5">Bozok Üniversitesi</text:p></table:table-cell><table:table-cell table:style-name="Tablo1.A1" office:value-type="string"><text:p text:style-name="P5">Yozgat</text:p></table:table-cell><table:table-cell table:style-name="Tablo1.A1" office:value-type="string"><text:p text:style-name="P5">YOZGAT BİLİŞİM ETKİNLİKLERİ – XI</text:p></table:table-cell><table:table-cell table:style-name="Tablo1.A1" office:value-type="string"><text:p text:style-name="P5">BOZOK ÜNİVERSİTESİ, TURİZM FAKÜLTESİ KONFERANS SALONU</text:p></table:table-cell><table:table-cell table:style-name="Tablo1.A1" office:value-type="string"><text:p text:style-name="P5">2016-04-12</text:p></table:table-cell><table:table-cell table:style-name="Tablo1.A1" office:value-type="string"><text:p text:style-name="P5">15:00</text:p></table:table-cell><table:table-cell table:style-name="Tablo1.A1" office:value-type="string"><text:p text:style-name="P6"/></table:table-cell><table:table-cell table:style-name="Tablo1.A1" office:value-type="string"><text:p text:style-name="P5">EBA DERS VE V-SINIF UYGULAMALARININ TANITIMI, Gamze METE, Yozgat İl Milli Eğitim Müdürlüğü</text:p></table:table-cell></table:table-row><table:table-row table:style-name="Tablo1.1"><table:table-cell table:style-name="Tablo1.A1" office:value-type="string"><text:p text:style-name="P5">42</text:p></table:table-cell><table:table-cell table:style-name="Tablo1.A1" office:value-type="string"><text:p text:style-name="P5">Bozok Üniversitesi</text:p></table:table-cell><table:table-cell table:style-name="Tablo1.A1" office:value-type="string"><text:p text:style-name="P5">Yozgat</text:p></table:table-cell><table:table-cell table:style-name="Tablo1.A1" office:value-type="string"><text:p text:style-name="P5">YOZGAT BİLİŞİM ETKİNLİKLERİ – XI</text:p></table:table-cell><table:table-cell table:style-name="Tablo1.A1" office:value-type="string"><text:p text:style-name="P5">BOZOK ÜNİVERSİTESİ, TURİZM FAKÜLTESİ KONFERANS SALONU</text:p></table:table-cell><table:table-cell table:style-name="Tablo1.A1" office:value-type="string"><text:p text:style-name="P5">2016-04-12</text:p></table:table-cell><table:table-cell table:style-name="Tablo1.A1" office:value-type="string"><text:p text:style-name="P5">16:00</text:p></table:table-cell><table:table-cell table:style-name="Tablo1.A1" office:value-type="string"><text:p text:style-name="P6"/></table:table-cell><table:table-cell table:style-name="Tablo1.A1" office:value-type="string"><text:p text:style-name="P5">ÖĞRETMENLERİN BİLİŞİM TEKNOLOJİLERİ KULLANIM YETERLİLİKLERİNİN ARTIRILMASI, DİJİTAL VE UZAKTAN EĞİTİM SİSTEMİ ÇALIŞMALARI: YOZGAT ÖRNEĞİ Mehmet Emin AKSOY, Yozgat MEM, Ar-Ge Birimi</text:p></table:table-cell></table:table-row><table:table-row><table:table-cell table:style-name="Tablo1.A1" office:value-type="string"><text:p text:style-name="P5">43</text:p></table:table-cell><table:table-cell table:style-name="Tablo1.A1" office:value-type="string"><text:p text:style-name="P5">Bozok Üniversitesi</text:p></table:table-cell><table:table-cell table:style-name="Tablo1.A1" office:value-type="string"><text:p text:style-name="P5">Yozgat</text:p></table:table-cell><table:table-cell table:style-name="Tablo1.A1" office:value-type="string"><text:p text:style-name="P5">YOZGAT BİLİŞİM ETKİNLİKLERİ – XI</text:p></table:table-cell><table:table-cell table:style-name="Tablo1.A1" office:value-type="string"><text:p text:style-name="P5">BOZOK ÜNİVERSİTESİ, TURİZM FAKÜLTESİ KONFERANS SALONU</text:p></table:table-cell><table:table-cell table:style-name="Tablo1.A1" office:value-type="string"><text:p text:style-name="P5">2016-04-13</text:p></table:table-cell><table:table-cell table:style-name="Tablo1.A1" office:value-type="string"><text:p text:style-name="P5">10.00</text:p></table:table-cell><table:table-cell table:style-name="Tablo1.A1" office:value-type="string"><text:p text:style-name="P6"/></table:table-cell><table:table-cell table:style-name="Tablo1.A1" office:value-type="string"><text:p text:style-name="P5">BİLİMSEL MAKALE YAZIMINDA LATEX PROGRAMI VE UYGULAMALARI Yrd. Doç. Dr. Uğur KADAK, Bozok Üniversitesi, Matematik Bölümü</text:p></table:table-cell></table:table-row><table:table-row table:style-name="Tablo1.1"><table:table-cell table:style-name="Tablo1.A1" office:value-type="string"><text:p text:style-name="P5">44</text:p></table:table-cell><table:table-cell table:style-name="Tablo1.A1" office:value-type="string"><text:p text:style-name="P5">Bozok Üniversitesi</text:p></table:table-cell><table:table-cell table:style-name="Tablo1.A1" office:value-type="string"><text:p text:style-name="P5">Yozgat</text:p></table:table-cell><table:table-cell table:style-name="Tablo1.A1" office:value-type="string"><text:p text:style-name="P5">YOZGAT BİLİŞİM ETKİNLİKLERİ – XI</text:p></table:table-cell><table:table-cell table:style-name="Tablo1.A1" office:value-type="string"><text:p text:style-name="P6"/></table:table-cell><table:table-cell table:style-name="Tablo1.A1" office:value-type="string"><text:p text:style-name="P5">2016-04-13</text:p></table:table-cell><table:table-cell table:style-name="Tablo1.A1" office:value-type="string"><text:p text:style-name="P5">10.40</text:p></table:table-cell><table:table-cell table:style-name="Tablo1.A1" office:value-type="string"><text:p text:style-name="P6"/></table:table-cell><table:table-cell table:style-name="Tablo1.A1" office:value-type="string"><text:p text:style-name="P5">LİSE ÖĞRENCİLERİNDE İNTERNET BAĞIMLILIĞI VE ETKİLEYENFAKTÖRLERİN ÇOK DEĞİŞKENLİ ANALİZİ Yrd. Doç. Dr. Mahmut KILIÇ, Bozok Üniversitesi, Sağlık Yüksekokulu</text:p></table:table-cell></table:table-row><table:table-row><table:table-cell table:style-name="Tablo1.A1" office:value-type="string"><text:p text:style-name="P5">45</text:p></table:table-cell><table:table-cell table:style-name="Tablo1.A1" office:value-type="string"><text:p text:style-name="P5">Bozok Üniversitesi</text:p></table:table-cell><table:table-cell table:style-name="Tablo1.A1" office:value-type="string"><text:p text:style-name="P5">Yozgat</text:p></table:table-cell><table:table-cell table:style-name="Tablo1.A1" office:value-type="string"><text:p text:style-name="P6"/></table:table-cell><table:table-cell table:style-name="Tablo1.A1" office:value-type="string"><text:p text:style-name="P6"/></table:table-cell><table:table-cell table:style-name="Tablo1.A1" office:value-type="string"><text:p text:style-name="P5">2016-04-13</text:p></table:table-cell><table:table-cell table:style-name="Tablo1.A1" office:value-type="string"><text:p text:style-name="P5">11.30</text:p></table:table-cell><table:table-cell table:style-name="Tablo1.A1" office:value-type="string"><text:p text:style-name="P6"/></table:table-cell><table:table-cell table:style-name="Tablo1.A1" office:value-type="string"><text:p text:style-name="P5">YİYECEK İÇECEK İŞLETMELERİNDE DİJİTAL MENÜ UYGULAMALARI Arş. Gör. Alper ÇEVİK, Bozok Üniversitesi, Turizm Fakültesi</text:p></table:table-cell></table:table-row><table:table-row table:style-name="Tablo1.1"><table:table-cell table:style-name="Tablo1.A1" office:value-type="string"><text:p text:style-name="P5">46</text:p></table:table-cell><table:table-cell table:style-name="Tablo1.A1" office:value-type="string"><text:p text:style-name="P5">Bozok Üniversitesi</text:p></table:table-cell><table:table-cell table:style-name="Tablo1.A1" office:value-type="string"><text:p text:style-name="P5">Yozgat</text:p></table:table-cell><table:table-cell table:style-name="Tablo1.A1" office:value-type="string"><text:p text:style-name="P5">YOZGAT BİLİŞİM ETKİNLİKLERİ – XI</text:p></table:table-cell><table:table-cell table:style-name="Tablo1.A1" office:value-type="string"><text:p text:style-name="P6"/></table:table-cell><table:table-cell table:style-name="Tablo1.A1" office:value-type="string"><text:p text:style-name="P5">2016-04-13</text:p></table:table-cell><table:table-cell table:style-name="Tablo1.A1" office:value-type="string"><text:p text:style-name="P5">14.45</text:p></table:table-cell><table:table-cell table:style-name="Tablo1.A1" office:value-type="string"><text:p text:style-name="P6"/></table:table-cell><table:table-cell table:style-name="Tablo1.A1" office:value-type="string"><text:p text:style-name="P5">BİLİŞİMİN SAĞLIK ÜZERİNDEKİ ETKİSİ : NEDEN GÜLMELİYİZ! Yrd. Doç. Dr. Orhan ER, Bozok Üniversitesi Müh. Mim. Fakültesi</text:p></table:table-cell></table:table-row><table:table-row><table:table-cell table:style-name="Tablo1.A1" office:value-type="string"><text:p text:style-name="P5">47</text:p></table:table-cell><table:table-cell table:style-name="Tablo1.A1" office:value-type="string"><text:p text:style-name="P5">Bozok Üniversitesi</text:p></table:table-cell><table:table-cell table:style-name="Tablo1.A1" office:value-type="string"><text:p text:style-name="P5">Yozgat</text:p></table:table-cell><table:table-cell table:style-name="Tablo1.A1" office:value-type="string"><text:p text:style-name="P6"/></table:table-cell><table:table-cell table:style-name="Tablo1.A1" office:value-type="string"><text:p text:style-name="P6"/></table:table-cell><table:table-cell table:style-name="Tablo1.A1" office:value-type="string"><text:p text:style-name="P5">2016-04-13</text:p></table:table-cell><table:table-cell table:style-name="Tablo1.A1" office:value-type="string"><text:p text:style-name="P5">14.45</text:p></table:table-cell><table:table-cell table:style-name="Tablo1.A1" office:value-type="string"><text:p text:style-name="P6"/></table:table-cell><table:table-cell table:style-name="Tablo1.A1" office:value-type="string"><text:p text:style-name="P5">ROBOTİK TEKNOLOJİSİ VE TÜRKİYEDE ROBOTİK Mehmet Kağan YILDIRIM, Bozok Üniversitesi IEEE Öğrenci Kulübü Bşk</text:p></table:table-cell></table:table-row><table:table-row table:style-name="Tablo1.1"><table:table-cell table:style-name="Tablo1.A1" office:value-type="string"><text:p text:style-name="P5">48</text:p></table:table-cell><table:table-cell table:style-name="Tablo1.A1" office:value-type="string"><text:p text:style-name="P5">Bozok Üniversitesi</text:p></table:table-cell><table:table-cell table:style-name="Tablo1.A1" office:value-type="string"><text:p text:style-name="P5">Yozgat</text:p></table:table-cell><table:table-cell table:style-name="Tablo1.A1" office:value-type="string"><text:p text:style-name="P6"/></table:table-cell><table:table-cell table:style-name="Tablo1.A1" office:value-type="string"><text:p text:style-name="P6"/></table:table-cell><table:table-cell table:style-name="Tablo1.A1" office:value-type="string"><text:p text:style-name="P5">2016-04-14</text:p></table:table-cell><table:table-cell table:style-name="Tablo1.A1" office:value-type="string"><text:p text:style-name="P5">10.00</text:p></table:table-cell><table:table-cell table:style-name="Tablo1.A1" office:value-type="string"><text:p text:style-name="P6"/></table:table-cell><table:table-cell table:style-name="Tablo1.A1" office:value-type="string"><text:p text:style-name="P5">ADOBE İNDESİGN İLE BROŞÜR TASARIMI Mehmet AYDIN, Akademi İş Sağlığı ve Güvenlik Mer. Bil. İşl. Sorumlusu</text:p></table:table-cell></table:table-row><table:table-row><table:table-cell table:style-name="Tablo1.A1" office:value-type="string"><text:p text:style-name="P5">49</text:p></table:table-cell><table:table-cell table:style-name="Tablo1.A1" office:value-type="string"><text:p text:style-name="P5">Bozok Üniversitesi</text:p></table:table-cell><table:table-cell table:style-name="Tablo1.A1" office:value-type="string"><text:p text:style-name="P5">Yozgat</text:p></table:table-cell><table:table-cell table:style-name="Tablo1.A1" office:value-type="string"><text:p text:style-name="P6"/></table:table-cell><table:table-cell table:style-name="Tablo1.A1" office:value-type="string"><text:p text:style-name="P6"/></table:table-cell><table:table-cell table:style-name="Tablo1.A1" office:value-type="string"><text:p text:style-name="P5">2016-04-14</text:p></table:table-cell><table:table-cell table:style-name="Tablo1.A1" office:value-type="string"><text:p text:style-name="P5">10.45</text:p></table:table-cell><table:table-cell table:style-name="Tablo1.A1" office:value-type="string"><text:p text:style-name="P6"/></table:table-cell><table:table-cell table:style-name="Tablo1.A1" office:value-type="string"><text:p text:style-name="P5">TİCARİ İLETİŞİM VE TİCARİ ELEKTRONİK İLETİLER HAKKINDA YÖNETMELİK VE İLETİ ŞİKAYET SİSTEMİ İbrahim AKDAŞ, Ticaret İl Müdürü</text:p></table:table-cell></table:table-row><table:table-row table:style-name="Tablo1.1"><table:table-cell table:style-name="Tablo1.A1" office:value-type="string"><text:p text:style-name="P5">50</text:p></table:table-cell><table:table-cell table:style-name="Tablo1.A1" office:value-type="string"><text:p text:style-name="P5">Bozok Üniversitesi</text:p></table:table-cell><table:table-cell table:style-name="Tablo1.A1" office:value-type="string"><text:p text:style-name="P5">Yozgat</text:p></table:table-cell><table:table-cell table:style-name="Tablo1.A1" office:value-type="string"><text:p text:style-name="P6"/></table:table-cell><table:table-cell table:style-name="Tablo1.A1" office:value-type="string"><text:p text:style-name="P6"/></table:table-cell><table:table-cell table:style-name="Tablo1.A1" office:value-type="string"><text:p text:style-name="P5">2016-04-14</text:p></table:table-cell><table:table-cell table:style-name="Tablo1.A1" office:value-type="string"><text:p text:style-name="P5">11.30</text:p></table:table-cell><table:table-cell table:style-name="Tablo1.A1" office:value-type="string"><text:p text:style-name="P6"/></table:table-cell><table:table-cell table:style-name="Tablo1.A1" office:value-type="string"><text:p text:style-name="P5">E-DEVLET UYGULAMALARI VE BİLGİ GÜVENLİĞİ Hasan OBA, Yozgat Valiliği Bilgi İşlem Müdür Vekili</text:p></table:table-cell></table:table-row><table:table-row><table:table-cell table:style-name="Tablo1.A1" office:value-type="string"><text:p text:style-name="P5">51</text:p></table:table-cell><table:table-cell table:style-name="Tablo1.A1" office:value-type="string"><text:p text:style-name="P5">Bozok Üniversitesi</text:p></table:table-cell><table:table-cell table:style-name="Tablo1.A1" office:value-type="string"><text:p text:style-name="P5">Yozgat</text:p></table:table-cell><table:table-cell table:style-name="Tablo1.A1" office:value-type="string"><text:p text:style-name="P6"/></table:table-cell><table:table-cell table:style-name="Tablo1.A1" office:value-type="string"><text:p text:style-name="P6"/></table:table-cell><table:table-cell table:style-name="Tablo1.A1" office:value-type="string"><text:p text:style-name="P5">2016-04-14</text:p></table:table-cell><table:table-cell table:style-name="Tablo1.A1" office:value-type="string"><text:p text:style-name="P5">14:00</text:p></table:table-cell><table:table-cell table:style-name="Tablo1.A1" office:value-type="string"><text:p text:style-name="P6"/></table:table-cell><table:table-cell table:style-name="Tablo1.A1" office:value-type="string"><text:p text:style-name="P5">E-TİCARET VE İNTERNETTE PAZARLAMA Yrd. Doç. Dr. Ramazan KURTOĞLU, Bozok Üniversitesi İ.İ.B.F. Öğr. Gör. Alperen Timuçin SÖNMEZ, Bozok Üniversitesi S.H.M.Y.O.</text:p></table:table-cell></table:table-row><table:table-row table:style-name="Tablo1.1"><table:table-cell table:style-name="Tablo1.A1" office:value-type="string"><text:p text:style-name="P5">52</text:p></table:table-cell><table:table-cell table:style-name="Tablo1.A1" office:value-type="string"><text:p text:style-name="P5">Bozok Üniversitesi</text:p></table:table-cell><table:table-cell table:style-name="Tablo1.A1" office:value-type="string"><text:p text:style-name="P5">Yozgat</text:p></table:table-cell><table:table-cell table:style-name="Tablo1.A1" office:value-type="string"><text:p text:style-name="P6"/></table:table-cell><table:table-cell table:style-name="Tablo1.A1" office:value-type="string"><text:p text:style-name="P6"/></table:table-cell><table:table-cell table:style-name="Tablo1.A1" office:value-type="string"><text:p text:style-name="P5">2016-04-14</text:p></table:table-cell><table:table-cell table:style-name="Tablo1.A1" office:value-type="string"><text:p text:style-name="P5">14.30</text:p></table:table-cell><table:table-cell table:style-name="Tablo1.A1" office:value-type="string"><text:p text:style-name="P6"/></table:table-cell><table:table-cell table:style-name="Tablo1.A1" office:value-type="string"><text:p text:style-name="P6"/></table:table-cell></table:table-row><table:table-row><table:table-cell table:style-name="Tablo1.A1" office:value-type="string"><text:p text:style-name="P5">53</text:p></table:table-cell><table:table-cell table:style-name="Tablo1.A1" office:value-type="string"><text:p text:style-name="P5">Bozok Üniversitesi</text:p></table:table-cell><table:table-cell table:style-name="Tablo1.A1" office:value-type="string"><text:p text:style-name="P5">Yozgat</text:p></table:table-cell><table:table-cell table:style-name="Tablo1.A1" office:value-type="string"><text:p text:style-name="P6"/></table:table-cell><table:table-cell table:style-name="Tablo1.A1" office:value-type="string"><text:p text:style-name="P6"/></table:table-cell><table:table-cell table:style-name="Tablo1.A1" office:value-type="string"><text:p text:style-name="P5">2016-04-14</text:p></table:table-cell><table:table-cell table:style-name="Tablo1.A1" office:value-type="string"><text:p text:style-name="P5">14.30</text:p></table:table-cell><table:table-cell table:style-name="Tablo1.A1" office:value-type="string"><text:p text:style-name="P6"/></table:table-cell><table:table-cell table:style-name="Tablo1.A1" office:value-type="string"><text:p text:style-name="P5">SANAL TOPLULUKLARDA TÜKETİCİ DAVRANIŞI Yrd. Doç. Dr. Tuğba ÖZBÖLÜK, Bozok Üniversitesi İ.İ.B.F</text:p></table:table-cell></table:table-row><table:table-row table:style-name="Tablo1.1"><table:table-cell table:style-name="Tablo1.A1" office:value-type="string"><text:p text:style-name="P5">54</text:p></table:table-cell><table:table-cell table:style-name="Tablo1.A1" office:value-type="string"><text:p text:style-name="P5">Bozok Üniversitesi</text:p></table:table-cell><table:table-cell table:style-name="Tablo1.A1" office:value-type="string"><text:p text:style-name="P5">Yozgat</text:p></table:table-cell><table:table-cell table:style-name="Tablo1.A1" office:value-type="string"><text:p text:style-name="P6"/></table:table-cell><table:table-cell table:style-name="Tablo1.A1" office:value-type="string"><text:p text:style-name="P6"/></table:table-cell><table:table-cell table:style-name="Tablo1.A1" office:value-type="string"><text:p text:style-name="P5">2016-04-14</text:p></table:table-cell><table:table-cell table:style-name="Tablo1.A1" office:value-type="string"><text:p text:style-name="P5">15:00</text:p></table:table-cell><table:table-cell table:style-name="Tablo1.A1" office:value-type="string"><text:p text:style-name="P6"/></table:table-cell><table:table-cell table:style-name="Tablo1.A1" office:value-type="string"><text:p text:style-name="P5">TURİZM VE TURİZMDE BİLİŞİM TEKNOLOJİLERİ Yrd. Doç. Dr. Mustafa SARKIM, Bozok Üniversitesi İ.İ.B.F.</text:p></table:table-cell></table:table-row><table:table-row><table:table-cell table:style-name="Tablo1.A1" office:value-type="string"><text:p text:style-name="P5">55</text:p></table:table-cell><table:table-cell table:style-name="Tablo1.A1" office:value-type="string"><text:p text:style-name="P5">Bozok Üniversitesi</text:p></table:table-cell><table:table-cell table:style-name="Tablo1.A1" office:value-type="string"><text:p text:style-name="P5">Yozgat</text:p></table:table-cell><table:table-cell table:style-name="Tablo1.A1" office:value-type="string"><text:p text:style-name="P6"/></table:table-cell><table:table-cell table:style-name="Tablo1.A1" office:value-type="string"><text:p text:style-name="P6"/></table:table-cell><table:table-cell table:style-name="Tablo1.A1" office:value-type="string"><text:p text:style-name="P5">2016-04-15</text:p></table:table-cell><table:table-cell table:style-name="Tablo1.A1" office:value-type="string"><text:p text:style-name="P5">10.00</text:p></table:table-cell><table:table-cell table:style-name="Tablo1.A1" office:value-type="string"><text:p text:style-name="P6"/></table:table-cell><table:table-cell table:style-name="Tablo1.A1" office:value-type="string"><text:p text:style-name="P5">ALTYAPI DÖNÜŞÜM KONSEPTLERİ Ahmet TAŞDEMİR, Türktelekom Saha Operasyonları Ekip Lideri</text:p></table:table-cell></table:table-row><table:table-row table:style-name="Tablo1.1"><table:table-cell table:style-name="Tablo1.A1" office:value-type="string"><text:p text:style-name="P5">56</text:p></table:table-cell><table:table-cell table:style-name="Tablo1.A1" office:value-type="string"><text:p text:style-name="P5">Bozok Üniversitesi</text:p></table:table-cell><table:table-cell table:style-name="Tablo1.A1" office:value-type="string"><text:p text:style-name="P5">Yozgat</text:p></table:table-cell><table:table-cell table:style-name="Tablo1.A1" office:value-type="string"><text:p text:style-name="P6"/></table:table-cell><table:table-cell table:style-name="Tablo1.A1" office:value-type="string"><text:p text:style-name="P6"/></table:table-cell><table:table-cell table:style-name="Tablo1.A1" office:value-type="string"><text:p text:style-name="P5">2016-04-14</text:p></table:table-cell><table:table-cell table:style-name="Tablo1.A1" office:value-type="string"><text:p text:style-name="P5">10.30</text:p></table:table-cell><table:table-cell table:style-name="Tablo1.A1" office:value-type="string"><text:p text:style-name="P6"/></table:table-cell><table:table-cell table:style-name="Tablo1.A1" office:value-type="string"><text:p text:style-name="P5">TARİFELER – MÜŞTERİ BEKLENTİLERİ Ebru AYVALI, Türktelekom Kurumsal Müşteri Temsilcisi</text:p></table:table-cell></table:table-row><table:table-row><table:table-cell table:style-name="Tablo1.A1" office:value-type="string"><text:p text:style-name="P5">57</text:p></table:table-cell><table:table-cell table:style-name="Tablo1.A1" office:value-type="string"><text:p text:style-name="P5">Bozok Üniversitesi</text:p></table:table-cell><table:table-cell table:style-name="Tablo1.A1" office:value-type="string"><text:p text:style-name="P5">Yozgat</text:p></table:table-cell><table:table-cell table:style-name="Tablo1.A1" office:value-type="string"><text:p text:style-name="P6"/></table:table-cell><table:table-cell table:style-name="Tablo1.A1" office:value-type="string"><text:p text:style-name="P6"/></table:table-cell><table:table-cell table:style-name="Tablo1.A1" office:value-type="string"><text:p text:style-name="P5">2016-04-15</text:p></table:table-cell><table:table-cell table:style-name="Tablo1.A1" office:value-type="string"><text:p text:style-name="P5">11.00</text:p></table:table-cell><table:table-cell table:style-name="Tablo1.A1" office:value-type="string"><text:p text:style-name="P6"/></table:table-cell><table:table-cell table:style-name="Tablo1.A1" office:value-type="string"><text:p text:style-name="P5">TEKNOLOJİ –EKONOMİ-SOSYAL HAYAT Yusuf KAPLAN, Türktelekom Yozgat İl Müdürü</text:p></table:table-cell></table:table-row><table:table-row table:style-name="Tablo1.1"><table:table-cell table:style-name="Tablo1.A1" office:value-type="string"><text:p text:style-name="P5">58</text:p></table:table-cell><table:table-cell table:style-name="Tablo1.A1" office:value-type="string"><text:p text:style-name="P5">Bozok Üniversitesi</text:p></table:table-cell><table:table-cell table:style-name="Tablo1.A1" office:value-type="string"><text:p text:style-name="P5">Yozgat</text:p></table:table-cell><table:table-cell table:style-name="Tablo1.A1" office:value-type="string"><text:p text:style-name="P6"/></table:table-cell><table:table-cell table:style-name="Tablo1.A1" office:value-type="string"><text:p text:style-name="P6"/></table:table-cell><table:table-cell table:style-name="Tablo1.A1" office:value-type="string"><text:p text:style-name="P5">2016-04-15</text:p></table:table-cell><table:table-cell table:style-name="Tablo1.A1" office:value-type="string"><text:p text:style-name="P5">15.00</text:p></table:table-cell><table:table-cell table:style-name="Tablo1.A1" office:value-type="string"><text:p text:style-name="P6"/></table:table-cell><table:table-cell table:style-name="Tablo1.A1" office:value-type="string"><text:p text:style-name="P5">ALTERNATİF SUNUM PROGRAMI: PREZİ Mustafa İLHAN, Bozok Üniversitesi Genç Girişimciler Kulübü Başkanı</text:p></table:table-cell></table:table-row><table:table-row><table:table-cell table:style-name="Tablo1.A1" office:value-type="string"><text:p text:style-name="P5">59</text:p></table:table-cell><table:table-cell table:style-name="Tablo1.A1" office:value-type="string"><text:p text:style-name="P5">Bozok Üniversitesi</text:p></table:table-cell><table:table-cell table:style-name="Tablo1.A1" office:value-type="string"><text:p text:style-name="P5">Yozgat</text:p></table:table-cell><table:table-cell table:style-name="Tablo1.A1" office:value-type="string"><text:p text:style-name="P6"/></table:table-cell><table:table-cell table:style-name="Tablo1.A1" office:value-type="string"><text:p text:style-name="P6"/></table:table-cell><table:table-cell table:style-name="Tablo1.A1" office:value-type="string"><text:p text:style-name="P5">2016-04-15</text:p></table:table-cell><table:table-cell table:style-name="Tablo1.A1" office:value-type="string"><text:p text:style-name="P5">15.30</text:p></table:table-cell><table:table-cell table:style-name="Tablo1.A1" office:value-type="string"><text:p text:style-name="P6"/></table:table-cell><table:table-cell table:style-name="Tablo1.A1" office:value-type="string"><text:p text:style-name="P13">E-SPOR: ELEKTRONİK SPOR Bekir ÇOLAK</text:p></table:table-cell></table:table-row><table:table-row table:style-name="Tablo1.1"><table:table-cell table:style-name="Tablo1.A1" office:value-type="string"><text:p text:style-name="P14">60</text:p></table:table-cell><table:table-cell table:style-name="Tablo1.A1" office:value-type="string"><text:p text:style-name="P14">Bozok Üniversitesi</text:p></table:table-cell><table:table-cell table:style-name="Tablo1.A1" office:value-type="string"><text:p text:style-name="P14">Yozgat</text:p></table:table-cell><table:table-cell table:style-name="Tablo1.A1" office:value-type="string"><text:p text:style-name="P14">YOZGAT BİLİŞİM ETKİNLİKLERİ – XI</text:p></table:table-cell><table:table-cell table:style-name="Tablo1.A1" office:value-type="string"><text:p text:style-name="P14">BOZOK ÜNİVERSİTESİ, TURİZM FAKÜLTESİ KONFERANS SALONU (bilisim.bozok.edu.tr)</text:p></table:table-cell><table:table-cell table:style-name="Tablo1.A1" office:value-type="string"><text:p text:style-name="P14">2016-04-15</text:p></table:table-cell><table:table-cell table:style-name="Tablo1.A1" office:value-type="string"><text:p text:style-name="P7">16.00<text:line-break/></text:p></table:table-cell><table:table-cell table:style-name="Tablo1.H61" table:number-columns-spanned="2" office:value-type="string"><text:p text:style-name="P6"/></table:table-cell><table:covered-table-cell/></table:table-row></table:table></draw:text-box></draw:frame><text:soft-page-break/></text:p>
      </text:section>
      <text:p text:style-name="P1"><text:soft-page-break/></text:p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column table:style-name="Tablo2.E"/>
        <table:table-column table:style-name="Tablo2.F"/>
        <table:table-column table:style-name="Tablo2.G"/>
        <table:table-column table:style-name="Tablo2.H"/>
        <table:table-column table:style-name="Tablo2.I"/>
        <table:table-row table:style-name="Tablo2.1">
          <table:table-cell table:style-name="Tablo2.A1" office:value-type="string">
            <text:p text:style-name="P11"><text:line-break/>Bilişim Sivil Toplum Kuruluşları Platformu (BT-STK)</text:p>
          </table:table-cell>
          <table:table-cell table:style-name="Tablo2.A1" office:value-type="string">
            <text:p text:style-name="P11">Muğla</text:p>
          </table:table-cell>
          <table:table-cell table:style-name="Tablo2.A1" office:value-type="string">
            <text:p text:style-name="P11">YENİ NESİL BİLİŞİM UYGULAMALARI (ENFORMATİK BÖLÜMÜ)</text:p>
          </table:table-cell>
          <table:table-cell table:style-name="Tablo2.A1" office:value-type="string">
            <text:p text:style-name="P11">Muğla Sıtkı Kocaman Üniversitesi Enformatik Bölümü</text:p>
          </table:table-cell>
          <table:table-cell table:style-name="Tablo2.A1" office:value-type="string">
            <text:p text:style-name="P11">2016-04-15</text:p>
          </table:table-cell>
          <table:table-cell table:style-name="Tablo2.A1" office:value-type="string">
            <text:p text:style-name="P11">08:30</text:p>
          </table:table-cell>
          <table:table-cell table:style-name="Tablo2.A1" office:value-type="string">
            <text:p text:style-name="P11">16:00</text:p>
          </table:table-cell>
          <table:table-cell table:style-name="Tablo2.A1" office:value-type="string">
            <text:p text:style-name="P12">09:30 – 10:00 Açılış ve e-Spor Turnuva Ödüllerinin Dağıtılması 10:00 – 12:30 Veri Madenciliği ve R Programlama Dili Semineri – I 10:00 – 12:30 Raspberry Pi ile Programlama Semineri 13:30 – 16:00 Robot Yapıyoruz Atölye Çalışması 13:30 – 16:00 Veri Madenciliği ve R Programlama Dili Semineri – II 13:30 – 16:00 Oyunlaştırma Semineri</text:p>
          </table:table-cell>
          <table:table-cell table:style-name="Tablo2.I6" office:value-type="string">
            <text:p text:style-name="P10"/>
          </table:table-cell>
        </table:table-row>
        <table:table-row table:style-name="Tablo2.1">
          <table:table-cell table:style-name="Tablo2.A1" office:value-type="string">
            <text:p text:style-name="P11">6</text:p>
          </table:table-cell>
          <table:table-cell table:style-name="Tablo2.A1" office:value-type="string">
            <text:p text:style-name="P11">İzmir MEB</text:p>
          </table:table-cell>
          <table:table-cell table:style-name="Tablo2.A1" office:value-type="string">
            <text:p text:style-name="P11">İzmir</text:p>
          </table:table-cell>
          <table:table-cell table:style-name="Tablo2.A1" office:value-type="string">
            <text:p text:style-name="P11">Geçmişten Bugüne İzmir İnternet HaftasıTürkiye’de ve Dünyada Öğretim Teknolojileri</text:p>
          </table:table-cell>
          <table:table-cell table:style-name="Tablo2.A1" office:value-type="string">
            <text:p text:style-name="P11">Karabağlar İTO Vakfı Süleyman Taştekin M.T.A.L. (UZEM)</text:p>
          </table:table-cell>
          <table:table-cell table:style-name="Tablo2.A1" office:value-type="string">
            <text:p text:style-name="P11">11.04.2016</text:p>
          </table:table-cell>
          <table:table-cell table:style-name="Tablo2.A1" office:value-type="string">
            <text:p text:style-name="P11">09:00</text:p>
          </table:table-cell>
          <table:table-cell table:style-name="Tablo2.A1" office:value-type="string">
            <text:p text:style-name="P11">09:30</text:p>
          </table:table-cell>
          <table:table-cell table:style-name="Tablo2.A1" office:value-type="string">
            <text:p text:style-name="P10"/>
          </table:table-cell>
        </table:table-row>
        <table:table-row>
          <table:table-cell table:style-name="Tablo2.A1" office:value-type="string">
            <text:p text:style-name="P11">7</text:p>
          </table:table-cell>
          <table:table-cell table:style-name="Tablo2.A1" office:value-type="string">
            <text:p text:style-name="P11">İzmir MEB</text:p>
          </table:table-cell>
          <table:table-cell table:style-name="Tablo2.A1" office:value-type="string">
            <text:p text:style-name="P11">İzmir</text:p>
          </table:table-cell>
          <table:table-cell table:style-name="Tablo2.A1" office:value-type="string">
            <text:p text:style-name="P11">Türkiye’de ve Dünyada Öğretim Teknolojileri</text:p>
          </table:table-cell>
          <table:table-cell table:style-name="Tablo2.A1" office:value-type="string">
            <text:p text:style-name="P11">Karabağlar İTO Vakfı Süleyman Taştekin M.T.A.L. (UZEM)</text:p>
          </table:table-cell>
          <table:table-cell table:style-name="Tablo2.A1" office:value-type="string">
            <text:p text:style-name="P11">11.04.2016</text:p>
          </table:table-cell>
          <table:table-cell table:style-name="Tablo2.A1" office:value-type="string">
            <text:p text:style-name="P11">09:30</text:p>
          </table:table-cell>
          <table:table-cell table:style-name="Tablo2.A1" office:value-type="string">
            <text:p text:style-name="P11">10:30</text:p>
          </table:table-cell>
          <table:table-cell table:style-name="Tablo2.A1" office:value-type="string">
            <text:p text:style-name="P10"/>
          </table:table-cell>
        </table:table-row>
        <table:table-row table:style-name="Tablo2.1">
          <table:table-cell table:style-name="Tablo2.A1" office:value-type="string">
            <text:p text:style-name="P11">8</text:p>
          </table:table-cell>
          <table:table-cell table:style-name="Tablo2.A1" office:value-type="string">
            <text:p text:style-name="P11">İzmir MEB</text:p>
          </table:table-cell>
          <table:table-cell table:style-name="Tablo2.A1" office:value-type="string">
            <text:p text:style-name="P11">İzmir</text:p>
          </table:table-cell>
          <table:table-cell table:style-name="Tablo2.A1" office:value-type="string">
            <text:p text:style-name="P11">Scratch 2.0 Uygulamaları</text:p>
          </table:table-cell>
          <table:table-cell table:style-name="Tablo2.A1" office:value-type="string">
            <text:p text:style-name="P11">Karabağlar İTO Vakfı Süleyman Taştekin M.T.A.L. (UZEM)</text:p>
          </table:table-cell>
          <table:table-cell table:style-name="Tablo2.A1" office:value-type="string">
            <text:p text:style-name="P11">11.04.2016</text:p>
          </table:table-cell>
          <table:table-cell table:style-name="Tablo2.A1" office:value-type="string">
            <text:p text:style-name="P11">11:00</text:p>
          </table:table-cell>
          <table:table-cell table:style-name="Tablo2.A1" office:value-type="string">
            <text:p text:style-name="P11">12:00</text:p>
          </table:table-cell>
          <table:table-cell table:style-name="Tablo2.A1" office:value-type="string">
            <text:p text:style-name="P10"/>
          </table:table-cell>
        </table:table-row>
        <table:table-row>
          <table:table-cell table:style-name="Tablo2.A1" office:value-type="string">
            <text:p text:style-name="P11">9</text:p>
          </table:table-cell>
          <table:table-cell table:style-name="Tablo2.A1" office:value-type="string">
            <text:p text:style-name="P11">Bilişim Sivil Toplum Kuruluşları Platformu (BT-STK)</text:p>
          </table:table-cell>
          <table:table-cell table:style-name="Tablo2.A1" office:value-type="string">
            <text:p text:style-name="P11">Adana</text:p>
          </table:table-cell>
          <table:table-cell table:style-name="Tablo2.A1" office:value-type="string">
            <text:p text:style-name="P11">Arduino Uygulamaları</text:p>
          </table:table-cell>
          <table:table-cell table:style-name="Tablo2.A1" office:value-type="string">
            <text:p text:style-name="P11">Karabağlar İTO Vakfı Süleyman Taştekin M.T.A.L. (UZEM)</text:p>
          </table:table-cell>
          <table:table-cell table:style-name="Tablo2.A1" office:value-type="string">
            <text:p text:style-name="P11">11.04.2016</text:p>
          </table:table-cell>
          <table:table-cell table:style-name="Tablo2.A1" office:value-type="string">
            <text:p text:style-name="P11">13:00</text:p>
          </table:table-cell>
          <table:table-cell table:style-name="Tablo2.A1" office:value-type="string">
            <text:p text:style-name="P11">14:00</text:p>
          </table:table-cell>
          <table:table-cell table:style-name="Tablo2.A1" office:value-type="string">
            <text:p text:style-name="P10"/>
          </table:table-cell>
        </table:table-row>
        <table:table-row table:style-name="Tablo2.1">
          <table:table-cell table:style-name="Tablo2.A1" office:value-type="string">
            <text:p text:style-name="P11">10</text:p>
          </table:table-cell>
          <table:table-cell table:style-name="Tablo2.A1" office:value-type="string">
            <text:p text:style-name="P11">İzmir MEB</text:p>
          </table:table-cell>
          <table:table-cell table:style-name="Tablo2.A1" office:value-type="string">
            <text:p text:style-name="P11">İzmir</text:p>
          </table:table-cell>
          <table:table-cell table:style-name="Tablo2.A1" office:value-type="string">
            <text:p text:style-name="P11">Robotsan iDeaSim Robotik Uygulamaları</text:p>
          </table:table-cell>
          <table:table-cell table:style-name="Tablo2.A1" office:value-type="string">
            <text:p text:style-name="P11">Karabağlar İTO Vakfı Süleyman Taştekin M.T.A.L. (UZEM)</text:p>
          </table:table-cell>
          <table:table-cell table:style-name="Tablo2.A1" office:value-type="string">
            <text:p text:style-name="P11">11.04.2016</text:p>
          </table:table-cell>
          <table:table-cell table:style-name="Tablo2.A1" office:value-type="string">
            <text:p text:style-name="P11">15:00</text:p>
          </table:table-cell>
          <table:table-cell table:style-name="Tablo2.A1" office:value-type="string">
            <text:p text:style-name="P11">17:30</text:p>
          </table:table-cell>
          <table:table-cell table:style-name="Tablo2.I6" office:value-type="string">
            <text:p text:style-name="P10"/>
          </table:table-cell>
        </table:table-row>
      </table:table>
      <text:p text:style-name="P3"/>
      <table:table table:name="Tablo3" table:style-name="Tablo3">
        <table:table-column table:style-name="Tablo3.A"/>
        <table:table-column table:style-name="Tablo3.B"/>
        <table:table-column table:style-name="Tablo3.C"/>
        <table:table-column table:style-name="Tablo3.D"/>
        <table:table-column table:style-name="Tablo3.E"/>
        <table:table-column table:style-name="Tablo3.F"/>
        <table:table-column table:style-name="Tablo3.G" table:number-columns-repeated="2"/>
        <table:table-column table:style-name="Tablo3.I"/>
        <table:table-row table:style-name="Tablo3.1">
          <table:table-cell table:style-name="Tablo3.A1" office:value-type="string">
            <text:p text:style-name="P9">11</text:p>
          </table:table-cell>
          <table:table-cell table:style-name="Tablo3.A1" office:value-type="string">
            <text:p text:style-name="P9">İzmir MEB</text:p>
          </table:table-cell>
          <table:table-cell table:style-name="Tablo3.A1" office:value-type="string">
            <text:p text:style-name="P9">İzmir</text:p>
          </table:table-cell>
          <table:table-cell table:style-name="Tablo3.A1" office:value-type="string">
            <text:p text:style-name="P9">Kahoot Etkinliği Hazırlama Semineri</text:p>
          </table:table-cell>
          <table:table-cell table:style-name="Tablo3.A1" office:value-type="string">
            <text:p text:style-name="P9">Urla Şehit kemal İlkokulu</text:p>
          </table:table-cell>
          <table:table-cell table:style-name="Tablo3.A1" office:value-type="string">
            <text:p text:style-name="P9">12.04.2016</text:p>
          </table:table-cell>
          <table:table-cell table:style-name="Tablo3.A1" office:value-type="string">
            <text:p text:style-name="P9">11:00</text:p>
          </table:table-cell>
          <table:table-cell table:style-name="Tablo3.A1" office:value-type="string">
            <text:p text:style-name="P9">11:30</text:p>
          </table:table-cell>
          <table:table-cell table:style-name="Tablo3.A1" office:value-type="string">
            <text:p text:style-name="P8"/>
          </table:table-cell>
        </table:table-row>
        <table:table-row table:style-name="Tablo3.1">
          <table:table-cell table:style-name="Tablo3.A1" office:value-type="string">
            <text:p text:style-name="P9">12</text:p>
          </table:table-cell>
          <table:table-cell table:style-name="Tablo3.A1" office:value-type="string">
            <text:p text:style-name="P9">İzmir MEB</text:p>
          </table:table-cell>
          <table:table-cell table:style-name="Tablo3.A1" office:value-type="string">
            <text:p text:style-name="P9">Adana</text:p>
          </table:table-cell>
          <table:table-cell table:style-name="Tablo3.A1" office:value-type="string">
            <text:p text:style-name="P9">Sınıf öğretmenleri ile eğlenceli kodlama etkinliği</text:p>
          </table:table-cell>
          <table:table-cell table:style-name="Tablo3.A1" office:value-type="string">
            <text:p text:style-name="P9">Urla Şehit kemal İlkokulu</text:p>
          </table:table-cell>
          <table:table-cell table:style-name="Tablo3.A1" office:value-type="string">
            <text:p text:style-name="P9">12.04.2016</text:p>
          </table:table-cell>
          <table:table-cell table:style-name="Tablo3.A1" office:value-type="string">
            <text:p text:style-name="P9">11:30</text:p>
          </table:table-cell>
          <table:table-cell table:style-name="Tablo3.A1" office:value-type="string">
            <text:p text:style-name="P9">12:30</text:p>
          </table:table-cell>
          <table:table-cell table:style-name="Tablo3.A1" office:value-type="string">
            <text:p text:style-name="P8"/>
          </table:table-cell>
        </table:table-row>
        <table:table-row>
          <table:table-cell table:style-name="Tablo3.A1" office:value-type="string">
            <text:p text:style-name="P9">13</text:p>
          </table:table-cell>
          <table:table-cell table:style-name="Tablo3.A1" office:value-type="string">
            <text:p text:style-name="P9">İzmir MEB</text:p>
          </table:table-cell>
          <table:table-cell table:style-name="Tablo3.A1" office:value-type="string">
            <text:p text:style-name="P9">İzmir</text:p>
          </table:table-cell>
          <table:table-cell table:style-name="Tablo3.A1" office:value-type="string">
            <text:p text:style-name="P9">Öğrenciler arası Kahoot yarışması</text:p>
          </table:table-cell>
          <table:table-cell table:style-name="Tablo3.A1" office:value-type="string">
            <text:p text:style-name="P9">Urla Şehit kemal İlkokulu</text:p>
          </table:table-cell>
          <table:table-cell table:style-name="Tablo3.A1" office:value-type="string">
            <text:p text:style-name="P9">12.04.2016</text:p>
          </table:table-cell>
          <table:table-cell table:style-name="Tablo3.A1" office:value-type="string">
            <text:p text:style-name="P9">13:00</text:p>
          </table:table-cell>
          <table:table-cell table:style-name="Tablo3.A1" office:value-type="string">
            <text:p text:style-name="P9">13:30</text:p>
          </table:table-cell>
          <table:table-cell table:style-name="Tablo3.A1" office:value-type="string">
            <text:p text:style-name="P8"/>
          </table:table-cell>
        </table:table-row>
        <table:table-row table:style-name="Tablo3.1">
          <table:table-cell table:style-name="Tablo3.A1" office:value-type="string">
            <text:p text:style-name="P9">14</text:p>
          </table:table-cell>
          <table:table-cell table:style-name="Tablo3.A1" office:value-type="string">
            <text:p text:style-name="P9">İzmir MEB</text:p>
          </table:table-cell>
          <table:table-cell table:style-name="Tablo3.A1" office:value-type="string">
            <text:p text:style-name="P9">İzmir</text:p>
          </table:table-cell>
          <table:table-cell table:style-name="Tablo3.A1" office:value-type="string">
            <text:p text:style-name="P9">İnternetin Doğum Günü Kutlaması</text:p>
          </table:table-cell>
          <table:table-cell table:style-name="Tablo3.A1" office:value-type="string">
            <text:p text:style-name="P9">Urla Şehit kemal İlkokulu</text:p>
          </table:table-cell>
          <table:table-cell table:style-name="Tablo3.A1" office:value-type="string">
            <text:p text:style-name="P9">12.04.2016</text:p>
          </table:table-cell>
          <table:table-cell table:style-name="Tablo3.A1" office:value-type="string">
            <text:p text:style-name="P9">13:30</text:p>
          </table:table-cell>
          <table:table-cell table:style-name="Tablo3.A1" office:value-type="string">
            <text:p text:style-name="P9">14:00</text:p>
          </table:table-cell>
          <table:table-cell table:style-name="Tablo3.A1" office:value-type="string">
            <text:p text:style-name="P8"/>
          </table:table-cell>
        </table:table-row>
        <table:table-row>
          <table:table-cell table:style-name="Tablo3.A1" office:value-type="string">
            <text:p text:style-name="P9">15</text:p>
          </table:table-cell>
          <table:table-cell table:style-name="Tablo3.A1" office:value-type="string">
            <text:p text:style-name="P9">İzmir MEB</text:p>
          </table:table-cell>
          <table:table-cell table:style-name="Tablo3.A1" office:value-type="string">
            <text:p text:style-name="P9">İzmir</text:p>
          </table:table-cell>
          <table:table-cell table:style-name="Tablo3.A1" office:value-type="string">
            <text:p text:style-name="P9">Google SketchUp Türkçe ile 3B Modelleme</text:p>
          </table:table-cell>
          <table:table-cell table:style-name="Tablo3.A1" office:value-type="string">
            <text:p text:style-name="P9">Aliağa Tüpraş H.ALK Eğitim Merkezi (UZEM)</text:p>
          </table:table-cell>
          <table:table-cell table:style-name="Tablo3.A1" office:value-type="string">
            <text:p text:style-name="P9">13.04.2016</text:p>
          </table:table-cell>
          <table:table-cell table:style-name="Tablo3.A1" office:value-type="string">
            <text:p text:style-name="P9">09:00</text:p>
          </table:table-cell>
          <table:table-cell table:style-name="Tablo3.A1" office:value-type="string">
            <text:p text:style-name="P9">10:00</text:p>
          </table:table-cell>
          <table:table-cell table:style-name="Tablo3.A1" office:value-type="string">
            <text:p text:style-name="P8"/>
          </table:table-cell>
        </table:table-row>
        <table:table-row table:style-name="Tablo3.1">
          <table:table-cell table:style-name="Tablo3.A1" office:value-type="string">
            <text:p text:style-name="P9">16</text:p>
          </table:table-cell>
          <table:table-cell table:style-name="Tablo3.A1" office:value-type="string">
            <text:p text:style-name="P9">İzmir MEB</text:p>
          </table:table-cell>
          <table:table-cell table:style-name="Tablo3.A1" office:value-type="string">
            <text:p text:style-name="P9">İzmir</text:p>
          </table:table-cell>
          <table:table-cell table:style-name="Tablo3.A1" office:value-type="string">
            <text:p text:style-name="P9">Sınıf öğretmenleri ile eğlenceli kodlama etkinliği</text:p>
          </table:table-cell>
          <table:table-cell table:style-name="Tablo3.A1" office:value-type="string">
            <text:p text:style-name="P9">Urla Şehit kemal İlkokulu</text:p>
          </table:table-cell>
          <table:table-cell table:style-name="Tablo3.A1" office:value-type="string">
            <text:p text:style-name="P9">12.04.2016</text:p>
          </table:table-cell>
          <table:table-cell table:style-name="Tablo3.A1" office:value-type="string">
            <text:p text:style-name="P9">11:30</text:p>
          </table:table-cell>
          <table:table-cell table:style-name="Tablo3.A1" office:value-type="string">
            <text:p text:style-name="P9">12:30</text:p>
          </table:table-cell>
          <table:table-cell table:style-name="Tablo3.A1" office:value-type="string">
            <text:p text:style-name="P8"/>
          </table:table-cell>
        </table:table-row>
        <table:table-row>
          <table:table-cell table:style-name="Tablo3.A1" office:value-type="string">
            <text:p text:style-name="P9">17</text:p>
          </table:table-cell>
          <table:table-cell table:style-name="Tablo3.A1" office:value-type="string">
            <text:p text:style-name="P9">İzmir MEB</text:p>
          </table:table-cell>
          <table:table-cell table:style-name="Tablo3.A1" office:value-type="string">
            <text:p text:style-name="P9">İzmir</text:p>
          </table:table-cell>
          <table:table-cell table:style-name="Tablo3.A1" office:value-type="string">
            <text:p text:style-name="P9">3B Baskı Teknolojileri Semineri ve 3B Yazıcı Baskısı</text:p>
          </table:table-cell>
          <table:table-cell table:style-name="Tablo3.A1" office:value-type="string">
            <text:p text:style-name="P9">Aliağa Tüpraş H.ALK Eğitim Merkezi (UZEM)</text:p>
          </table:table-cell>
          <table:table-cell table:style-name="Tablo3.A1" office:value-type="string">
            <text:p text:style-name="P9">13.04.2016</text:p>
          </table:table-cell>
          <table:table-cell table:style-name="Tablo3.A1" office:value-type="string">
            <text:p text:style-name="P9">10:30</text:p>
          </table:table-cell>
          <table:table-cell table:style-name="Tablo3.A1" office:value-type="string">
            <text:p text:style-name="P9">12:00</text:p>
          </table:table-cell>
          <table:table-cell table:style-name="Tablo3.A1" office:value-type="string">
            <text:p text:style-name="P8"/>
          </table:table-cell>
        </table:table-row>
        <table:table-row table:style-name="Tablo3.1">
          <table:table-cell table:style-name="Tablo3.A1" office:value-type="string">
            <text:p text:style-name="P9">18</text:p>
          </table:table-cell>
          <table:table-cell table:style-name="Tablo3.A1" office:value-type="string">
            <text:p text:style-name="P9">İzmir MEB</text:p>
          </table:table-cell>
          <table:table-cell table:style-name="Tablo3.A1" office:value-type="string">
            <text:p text:style-name="P9">İzmir</text:p>
          </table:table-cell>
          <table:table-cell table:style-name="Tablo3.A1" office:value-type="string">
            <text:p text:style-name="P9">EBA İzmir Tanıtımı</text:p>
          </table:table-cell>
          <table:table-cell table:style-name="Tablo3.A1" office:value-type="string">
            <text:p text:style-name="P9">Aliağa Tüpraş H.ALK Eğitim Merkezi Konferans <text:soft-page-break/>Salonu</text:p>
          </table:table-cell>
          <table:table-cell table:style-name="Tablo3.A1" office:value-type="string">
            <text:p text:style-name="P9">13.04.2016</text:p>
          </table:table-cell>
          <table:table-cell table:style-name="Tablo3.A1" office:value-type="string">
            <text:p text:style-name="P9">13:30</text:p>
          </table:table-cell>
          <table:table-cell table:style-name="Tablo3.A1" office:value-type="string">
            <text:p text:style-name="P9">14:00</text:p>
          </table:table-cell>
          <table:table-cell table:style-name="Tablo3.A1" office:value-type="string">
            <text:p text:style-name="P8"/>
          </table:table-cell>
        </table:table-row>
        <table:table-row>
          <table:table-cell table:style-name="Tablo3.A1" office:value-type="string">
            <text:p text:style-name="P9">19</text:p>
          </table:table-cell>
          <table:table-cell table:style-name="Tablo3.A1" office:value-type="string">
            <text:p text:style-name="P9">İzmir MEB</text:p>
          </table:table-cell>
          <table:table-cell table:style-name="Tablo3.A1" office:value-type="string">
            <text:p text:style-name="P9">İzmir</text:p>
          </table:table-cell>
          <table:table-cell table:style-name="Tablo3.A1" office:value-type="string">
            <text:p text:style-name="P9">Programlama - Çocuk Oyuncağı</text:p>
          </table:table-cell>
          <table:table-cell table:style-name="Tablo3.A1" office:value-type="string">
            <text:p text:style-name="P9">Aliağa Tüpraş H.ALK Eğitim Merkezi Konferans Salonu</text:p>
          </table:table-cell>
          <table:table-cell table:style-name="Tablo3.A1" office:value-type="string">
            <text:p text:style-name="P9">13.04.2016</text:p>
          </table:table-cell>
          <table:table-cell table:style-name="Tablo3.A1" office:value-type="string">
            <text:p text:style-name="P9">14:30</text:p>
          </table:table-cell>
          <table:table-cell table:style-name="Tablo3.A1" office:value-type="string">
            <text:p text:style-name="P9">16:00</text:p>
          </table:table-cell>
          <table:table-cell table:style-name="Tablo3.A1" office:value-type="string">
            <text:p text:style-name="P8"/>
          </table:table-cell>
        </table:table-row>
        <table:table-row table:style-name="Tablo3.1">
          <table:table-cell table:style-name="Tablo3.A1" office:value-type="string">
            <text:p text:style-name="P9">20</text:p>
          </table:table-cell>
          <table:table-cell table:style-name="Tablo3.A1" office:value-type="string">
            <text:p text:style-name="P9">Bilişim Sivil Toplum Kuruluşları Platformu (BT-STK)</text:p>
          </table:table-cell>
          <table:table-cell table:style-name="Tablo3.A1" office:value-type="string">
            <text:p text:style-name="P9">İstanbul</text:p>
          </table:table-cell>
          <table:table-cell table:style-name="Tablo3.A1" office:value-type="string">
            <text:p text:style-name="P9">Panel: Füsun Sarp Nebil, Ussal Şhabaz, Emin Köksal</text:p>
          </table:table-cell>
          <table:table-cell table:style-name="Tablo3.A1" office:value-type="string">
            <text:p text:style-name="P9">Şehir Üniversitesi, Batı Kampusu, Taş Bina, Acıbadem</text:p>
          </table:table-cell>
          <table:table-cell table:style-name="Tablo3.A1" office:value-type="string">
            <text:p text:style-name="P9">2016-04-19</text:p>
          </table:table-cell>
          <table:table-cell table:style-name="Tablo3.A1" office:value-type="string">
            <text:p text:style-name="P9">16:00</text:p>
          </table:table-cell>
          <table:table-cell table:style-name="Tablo3.A1" office:value-type="string">
            <text:p text:style-name="P9">18:00</text:p>
          </table:table-cell>
          <table:table-cell table:style-name="Tablo3.I10" office:value-type="string">
            <text:p text:style-name="P8"/>
          </table:table-cell>
        </table:table-row>
      </table:table>
      <text:p text:style-name="P3"><text:line-break/></text:p>
      <table:table table:name="Tablo4" table:style-name="Tablo4">
        <table:table-column table:style-name="Tablo4.A"/>
        <table:table-column table:style-name="Tablo4.B"/>
        <table:table-column table:style-name="Tablo4.C"/>
        <table:table-column table:style-name="Tablo4.D"/>
        <table:table-column table:style-name="Tablo4.E"/>
        <table:table-column table:style-name="Tablo4.F"/>
        <table:table-column table:style-name="Tablo4.G" table:number-columns-repeated="2"/>
        <table:table-column table:style-name="Tablo4.I"/>
        <table:table-row>
          <table:table-cell table:style-name="Tablo4.A1" office:value-type="string">
            <text:p text:style-name="P9">21</text:p>
          </table:table-cell>
          <table:table-cell table:style-name="Tablo4.A1" office:value-type="string">
            <text:p text:style-name="P9">İzmir MEB</text:p>
          </table:table-cell>
          <table:table-cell table:style-name="Tablo4.A1" office:value-type="string">
            <text:p text:style-name="P9">İzmir</text:p>
          </table:table-cell>
          <table:table-cell table:style-name="Tablo4.A1" office:value-type="string">
            <text:p text:style-name="P9">Articulate Storyline</text:p>
          </table:table-cell>
          <table:table-cell table:style-name="Tablo4.A1" office:value-type="string">
            <text:p text:style-name="P9">Karabağlar İTO Vakfı Süleyman Taştekin M.T.A.L. (UZEM)</text:p>
          </table:table-cell>
          <table:table-cell table:style-name="Tablo4.A1" office:value-type="string">
            <text:p text:style-name="P9">2016-04-14</text:p>
          </table:table-cell>
          <table:table-cell table:style-name="Tablo4.A1" office:value-type="string">
            <text:p text:style-name="P9">09:30</text:p>
          </table:table-cell>
          <table:table-cell table:style-name="Tablo4.A1" office:value-type="string">
            <text:p text:style-name="P9">10:30</text:p>
          </table:table-cell>
          <table:table-cell table:style-name="Tablo4.A1" office:value-type="string">
            <text:p text:style-name="P8"/>
          </table:table-cell>
        </table:table-row>
        <table:table-row table:style-name="Tablo4.2">
          <table:table-cell table:style-name="Tablo4.A1" office:value-type="string">
            <text:p text:style-name="P9">22</text:p>
          </table:table-cell>
          <table:table-cell table:style-name="Tablo4.A1" office:value-type="string">
            <text:p text:style-name="P9">İzmir MEB</text:p>
          </table:table-cell>
          <table:table-cell table:style-name="Tablo4.A1" office:value-type="string">
            <text:p text:style-name="P9">İzmir</text:p>
          </table:table-cell>
          <table:table-cell table:style-name="Tablo4.A1" office:value-type="string">
            <text:p text:style-name="P9">Google Apps Eğitim Sürümü</text:p>
          </table:table-cell>
          <table:table-cell table:style-name="Tablo4.A1" office:value-type="string">
            <text:p text:style-name="P9">Karabağlar İTO Vakfı Süleyman Taştekin M.T.A.L. (UZEM)</text:p>
          </table:table-cell>
          <table:table-cell table:style-name="Tablo4.A1" office:value-type="string">
            <text:p text:style-name="P9">2016-04-14</text:p>
          </table:table-cell>
          <table:table-cell table:style-name="Tablo4.A1" office:value-type="string">
            <text:p text:style-name="P9">11:00</text:p>
          </table:table-cell>
          <table:table-cell table:style-name="Tablo4.A1" office:value-type="string">
            <text:p text:style-name="P9">12:00</text:p>
          </table:table-cell>
          <table:table-cell table:style-name="Tablo4.A1" office:value-type="string">
            <text:p text:style-name="P8"/>
          </table:table-cell>
        </table:table-row>
        <table:table-row>
          <table:table-cell table:style-name="Tablo4.A1" office:value-type="string">
            <text:p text:style-name="P9">23</text:p>
          </table:table-cell>
          <table:table-cell table:style-name="Tablo4.A1" office:value-type="string">
            <text:p text:style-name="P9">İzmir MEB</text:p>
          </table:table-cell>
          <table:table-cell table:style-name="Tablo4.A1" office:value-type="string">
            <text:p text:style-name="P9">İzmir</text:p>
          </table:table-cell>
          <table:table-cell table:style-name="Tablo4.A1" office:value-type="string">
            <text:p text:style-name="P9">Engelsiz Bilişim</text:p>
          </table:table-cell>
          <table:table-cell table:style-name="Tablo4.A1" office:value-type="string">
            <text:p text:style-name="P9">Konak Hisar Kız Anadıolu İ.H.L. Konferans Salonu</text:p>
          </table:table-cell>
          <table:table-cell table:style-name="Tablo4.A1" office:value-type="string">
            <text:p text:style-name="P9">2016-04-14</text:p>
          </table:table-cell>
          <table:table-cell table:style-name="Tablo4.A1" office:value-type="string">
            <text:p text:style-name="P9">13:30</text:p>
          </table:table-cell>
          <table:table-cell table:style-name="Tablo4.A1" office:value-type="string">
            <text:p text:style-name="P9">14:30</text:p>
          </table:table-cell>
          <table:table-cell table:style-name="Tablo4.A1" office:value-type="string">
            <text:p text:style-name="P8"/>
          </table:table-cell>
        </table:table-row>
        <table:table-row table:style-name="Tablo4.2">
          <table:table-cell table:style-name="Tablo4.A1" office:value-type="string">
            <text:p text:style-name="P9">24</text:p>
          </table:table-cell>
          <table:table-cell table:style-name="Tablo4.A1" office:value-type="string">
            <text:p text:style-name="P9">İzmir MEB</text:p>
          </table:table-cell>
          <table:table-cell table:style-name="Tablo4.A1" office:value-type="string">
            <text:p text:style-name="P9">İzmir</text:p>
          </table:table-cell>
          <table:table-cell table:style-name="Tablo4.A1" office:value-type="string">
            <text:p text:style-name="P9">Gözü Kapalı Kodlama</text:p>
          </table:table-cell>
          <table:table-cell table:style-name="Tablo4.A1" office:value-type="string">
            <text:p text:style-name="P9">Konak Hisar Kız Anadolu İ.H.L. Konferans Salonu</text:p>
          </table:table-cell>
          <table:table-cell table:style-name="Tablo4.A1" office:value-type="string">
            <text:p text:style-name="P9">2016-04-14</text:p>
          </table:table-cell>
          <table:table-cell table:style-name="Tablo4.A1" office:value-type="string">
            <text:p text:style-name="P9">15:00</text:p>
          </table:table-cell>
          <table:table-cell table:style-name="Tablo4.A1" office:value-type="string">
            <text:p text:style-name="P9">15:30</text:p>
          </table:table-cell>
          <table:table-cell table:style-name="Tablo4.A1" office:value-type="string">
            <text:p text:style-name="P8"/>
          </table:table-cell>
        </table:table-row>
        <table:table-row>
          <table:table-cell table:style-name="Tablo4.A1" office:value-type="string">
            <text:p text:style-name="P9">25</text:p>
          </table:table-cell>
          <table:table-cell table:style-name="Tablo4.A1" office:value-type="string">
            <text:p text:style-name="P9">İzmir MEB</text:p>
          </table:table-cell>
          <table:table-cell table:style-name="Tablo4.A1" office:value-type="string">
            <text:p text:style-name="P9">İzmir</text:p>
          </table:table-cell>
          <table:table-cell table:style-name="Tablo4.A1" office:value-type="string">
            <text:p text:style-name="P9">Kodlamada Microsoft Teknolojileri</text:p>
          </table:table-cell>
          <table:table-cell table:style-name="Tablo4.A1" office:value-type="string">
            <text:p text:style-name="P9">Konak Hisar Kız Anadıolu İ.H.L. Konferans Salonu</text:p>
          </table:table-cell>
          <table:table-cell table:style-name="Tablo4.A1" office:value-type="string">
            <text:p text:style-name="P9">2016-04-14</text:p>
          </table:table-cell>
          <table:table-cell table:style-name="Tablo4.A1" office:value-type="string">
            <text:p text:style-name="P9">16:00</text:p>
          </table:table-cell>
          <table:table-cell table:style-name="Tablo4.A1" office:value-type="string">
            <text:p text:style-name="P9">17:30</text:p>
          </table:table-cell>
          <table:table-cell table:style-name="Tablo4.A1" office:value-type="string">
            <text:p text:style-name="P8"/>
          </table:table-cell>
        </table:table-row>
        <table:table-row table:style-name="Tablo4.2">
          <table:table-cell table:style-name="Tablo4.A1" office:value-type="string">
            <text:p text:style-name="P9">26</text:p>
          </table:table-cell>
          <table:table-cell table:style-name="Tablo4.A1" office:value-type="string">
            <text:p text:style-name="P9">İzmir MEB</text:p>
          </table:table-cell>
          <table:table-cell table:style-name="Tablo4.A1" office:value-type="string">
            <text:p text:style-name="P9">İzmir</text:p>
          </table:table-cell>
          <table:table-cell table:style-name="Tablo4.A1" office:value-type="string">
            <text:p text:style-name="P9">Kahoot Etkinliği Hazırlama Semineri</text:p>
          </table:table-cell>
          <table:table-cell table:style-name="Tablo4.A1" office:value-type="string">
            <text:p text:style-name="P9">Torbalı Anadolu Lisesi BT Sınıfı</text:p>
          </table:table-cell>
          <table:table-cell table:style-name="Tablo4.A1" office:value-type="string">
            <text:p text:style-name="P9">2016-04-15</text:p>
          </table:table-cell>
          <table:table-cell table:style-name="Tablo4.A1" office:value-type="string">
            <text:p text:style-name="P9">09:30</text:p>
          </table:table-cell>
          <table:table-cell table:style-name="Tablo4.A1" office:value-type="string">
            <text:p text:style-name="P9">10:30</text:p>
          </table:table-cell>
          <table:table-cell table:style-name="Tablo4.A1" office:value-type="string">
            <text:p text:style-name="P8"/>
          </table:table-cell>
        </table:table-row>
        <table:table-row>
          <table:table-cell table:style-name="Tablo4.A1" office:value-type="string">
            <text:p text:style-name="P9">27</text:p>
          </table:table-cell>
          <table:table-cell table:style-name="Tablo4.A1" office:value-type="string">
            <text:p text:style-name="P9">İzmir MEB</text:p>
          </table:table-cell>
          <table:table-cell table:style-name="Tablo4.A1" office:value-type="string">
            <text:p text:style-name="P9">İzmir</text:p>
          </table:table-cell>
          <table:table-cell table:style-name="Tablo4.A1" office:value-type="string">
            <text:p text:style-name="P9">Sınıf öğretmenleri ile eğlenceli kodlama etkinliği</text:p>
          </table:table-cell>
          <table:table-cell table:style-name="Tablo4.A1" office:value-type="string">
            <text:p text:style-name="P9">Torbalı Anadolu Lisesi BT Sınıfı</text:p>
          </table:table-cell>
          <table:table-cell table:style-name="Tablo4.A1" office:value-type="string">
            <text:p text:style-name="P9">2016-04-15</text:p>
          </table:table-cell>
          <table:table-cell table:style-name="Tablo4.A1" office:value-type="string">
            <text:p text:style-name="P9">11:00</text:p>
          </table:table-cell>
          <table:table-cell table:style-name="Tablo4.A1" office:value-type="string">
            <text:p text:style-name="P9">12:30</text:p>
          </table:table-cell>
          <table:table-cell table:style-name="Tablo4.A1" office:value-type="string">
            <text:p text:style-name="P8"/>
          </table:table-cell>
        </table:table-row>
        <table:table-row table:style-name="Tablo4.2">
          <table:table-cell table:style-name="Tablo4.A1" office:value-type="string">
            <text:p text:style-name="P9">28</text:p>
          </table:table-cell>
          <table:table-cell table:style-name="Tablo4.A1" office:value-type="string">
            <text:p text:style-name="P9">İzmir MEB</text:p>
          </table:table-cell>
          <table:table-cell table:style-name="Tablo4.A1" office:value-type="string">
            <text:p text:style-name="P9">İzmir</text:p>
          </table:table-cell>
          <table:table-cell table:style-name="Tablo4.A1" office:value-type="string">
            <text:p text:style-name="P9">İlkokul Öğrencileri ve Öğretmenleri için Scratch ile Kodlama</text:p>
          </table:table-cell>
          <table:table-cell table:style-name="Tablo4.A1" office:value-type="string">
            <text:p text:style-name="P9">Torbalı Anadolu Lisesi BT Sınıfı</text:p>
          </table:table-cell>
          <table:table-cell table:style-name="Tablo4.A1" office:value-type="string">
            <text:p text:style-name="P9">2016-04-15</text:p>
          </table:table-cell>
          <table:table-cell table:style-name="Tablo4.A1" office:value-type="string">
            <text:p text:style-name="P9">13:00</text:p>
          </table:table-cell>
          <table:table-cell table:style-name="Tablo4.A1" office:value-type="string">
            <text:p text:style-name="P9">14:30</text:p>
          </table:table-cell>
          <table:table-cell table:style-name="Tablo4.A1" office:value-type="string">
            <text:p text:style-name="P8"/>
          </table:table-cell>
        </table:table-row>
        <table:table-row>
          <table:table-cell table:style-name="Tablo4.A1" office:value-type="string">
            <text:p text:style-name="P9">29</text:p>
          </table:table-cell>
          <table:table-cell table:style-name="Tablo4.A1" office:value-type="string">
            <text:p text:style-name="P9">İzmir MEB</text:p>
          </table:table-cell>
          <table:table-cell table:style-name="Tablo4.A1" office:value-type="string">
            <text:p text:style-name="P9">İzmir</text:p>
          </table:table-cell>
          <table:table-cell table:style-name="Tablo4.A1" office:value-type="string">
            <text:p text:style-name="P9">Eğitsel Web 2.0 Uygulamaları Semineri</text:p>
          </table:table-cell>
          <table:table-cell table:style-name="Tablo4.A1" office:value-type="string">
            <text:p text:style-name="P9">Torbalı Anadolu Lisesi BT Sınıfı</text:p>
          </table:table-cell>
          <table:table-cell table:style-name="Tablo4.A1" office:value-type="string">
            <text:p text:style-name="P9">2016-04-15</text:p>
          </table:table-cell>
          <table:table-cell table:style-name="Tablo4.A1" office:value-type="string">
            <text:p text:style-name="P9">15:00</text:p>
          </table:table-cell>
          <table:table-cell table:style-name="Tablo4.A1" office:value-type="string">
            <text:p text:style-name="P9">17:30</text:p>
          </table:table-cell>
          <table:table-cell table:style-name="Tablo4.A1" office:value-type="string">
            <text:p text:style-name="P8"/>
          </table:table-cell>
        </table:table-row>
        <table:table-row table:style-name="Tablo4.2">
          <table:table-cell table:style-name="Tablo4.A1" office:value-type="string">
            <text:p text:style-name="P9">30</text:p>
          </table:table-cell>
          <table:table-cell table:style-name="Tablo4.A1" office:value-type="string">
            <text:p text:style-name="P9">İzmir MEB</text:p>
          </table:table-cell>
          <table:table-cell table:style-name="Tablo4.A1" office:value-type="string">
            <text:p text:style-name="P9">İzmir</text:p>
          </table:table-cell>
          <table:table-cell table:style-name="Tablo4.A1" office:value-type="string">
            <text:p text:style-name="P9">2. EBA İzmir e-İçerik Geliştirme Çalıştayı</text:p>
          </table:table-cell>
          <table:table-cell table:style-name="Tablo4.A1" office:value-type="string">
            <text:p text:style-name="P9">İzmir Uygulama Oteli ve Öğretmen Eğitim Merkezi (Bornova Mazhar Zorlu M.T.A.L. Bahçesinde)</text:p>
          </table:table-cell>
          <table:table-cell table:style-name="Tablo4.A1" office:value-type="string">
            <text:p text:style-name="P9">2016-04-15</text:p>
          </table:table-cell>
          <table:table-cell table:style-name="Tablo4.A1" office:value-type="string">
            <text:p text:style-name="P9">09:00</text:p>
          </table:table-cell>
          <table:table-cell table:style-name="Tablo4.A1" office:value-type="string">
            <text:p text:style-name="P9">17:30</text:p>
          </table:table-cell>
          <table:table-cell table:style-name="Tablo4.A1" office:value-type="string">
            <text:p text:style-name="P9">Katılımcılar: - Branç Öğretmenleri - Bilgisayar Öğretmenleri ve Programcıları - Öğrenciler</text:p>
          </table:table-cell>
        </table:table-row>
      </table:table>
      <text:p text:style-name="P3"/>
      <text:p text:style-name="P1"/>
      <table:table table:name="Tablo5" table:style-name="Tablo5">
        <table:table-column table:style-name="Tablo5.A"/>
        <table:table-column table:style-name="Tablo5.B"/>
        <table:table-column table:style-name="Tablo5.C"/>
        <table:table-column table:style-name="Tablo5.D"/>
        <table:table-column table:style-name="Tablo5.E"/>
        <table:table-column table:style-name="Tablo5.F"/>
        <table:table-column table:style-name="Tablo5.G" table:number-columns-repeated="2"/>
        <table:table-column table:style-name="Tablo5.I"/>
        <text:soft-page-break/>
        <table:table-row>
          <table:table-cell table:style-name="Tablo5.A1" office:value-type="string">
            <text:p text:style-name="P9">31</text:p>
          </table:table-cell>
          <table:table-cell table:style-name="Tablo5.A1" office:value-type="string">
            <text:p text:style-name="P9">İzmir MEB</text:p>
          </table:table-cell>
          <table:table-cell table:style-name="Tablo5.A1" office:value-type="string">
            <text:p text:style-name="P9">İzmir</text:p>
          </table:table-cell>
          <table:table-cell table:style-name="Tablo5.A1" office:value-type="string">
            <text:p text:style-name="P9">2. EBA İzmir e-İçerik Geliştirme Çalıştayı</text:p>
          </table:table-cell>
          <table:table-cell table:style-name="Tablo5.A1" office:value-type="string">
            <text:p text:style-name="P9">İzmir Uygulama Oteli ve Öğretmen Eğitim Merkezi (Bornova Mazhar Zorlu M.T.A.L. Bahçesinde)</text:p>
          </table:table-cell>
          <table:table-cell table:style-name="Tablo5.A1" office:value-type="string">
            <text:p text:style-name="P9">2016-04-19</text:p>
          </table:table-cell>
          <table:table-cell table:style-name="Tablo5.A1" office:value-type="string">
            <text:p text:style-name="P9">09:00</text:p>
          </table:table-cell>
          <table:table-cell table:style-name="Tablo5.A1" office:value-type="string">
            <text:p text:style-name="P9">17:30</text:p>
          </table:table-cell>
          <table:table-cell table:style-name="Tablo5.A1" office:value-type="string">
            <text:p text:style-name="P9">Katılımcılar: - Branş Öğretmenleri - Bilgisayar Öğretmenleri ve Programcıları - Öğrenciler</text:p>
          </table:table-cell>
        </table:table-row>
        <table:table-row table:style-name="Tablo5.2">
          <table:table-cell table:style-name="Tablo5.A1" office:value-type="string">
            <text:p text:style-name="P9">32</text:p>
          </table:table-cell>
          <table:table-cell table:style-name="Tablo5.A1" office:value-type="string">
            <text:p text:style-name="P9">İzmir MEB</text:p>
          </table:table-cell>
          <table:table-cell table:style-name="Tablo5.A1" office:value-type="string">
            <text:p text:style-name="P9">İzmir</text:p>
          </table:table-cell>
          <table:table-cell table:style-name="Tablo5.A1" office:value-type="string">
            <text:p text:style-name="P9">2. EBA İzmir e-İçerik Geliştirme Çalıştayı-V Sınıf Uygulaması</text:p>
          </table:table-cell>
          <table:table-cell table:style-name="Tablo5.A1" office:value-type="string">
            <text:p text:style-name="P9">İzmir Uygulama Oteli ve Öğretmen Eğitim Merkezi (Bornova Mazhar Zorlu M.T.A.L. Bahçesinde)</text:p>
          </table:table-cell>
          <table:table-cell table:style-name="Tablo5.A1" office:value-type="string">
            <text:p text:style-name="P9">2016-04-20</text:p>
          </table:table-cell>
          <table:table-cell table:style-name="Tablo5.A1" office:value-type="string">
            <text:p text:style-name="P9">09:00</text:p>
          </table:table-cell>
          <table:table-cell table:style-name="Tablo5.A1" office:value-type="string">
            <text:p text:style-name="P9">17:30</text:p>
          </table:table-cell>
          <table:table-cell table:style-name="Tablo5.A1" office:value-type="string">
            <text:p text:style-name="P9">Katılımcılar: - Branş Öğretmenleri - Bilgisayar Öğretmenleri ve Programcıları - Öğrenciler</text:p>
          </table:table-cell>
        </table:table-row>
        <table:table-row>
          <table:table-cell table:style-name="Tablo5.A1" office:value-type="string">
            <text:p text:style-name="P9">33</text:p>
          </table:table-cell>
          <table:table-cell table:style-name="Tablo5.A1" office:value-type="string">
            <text:p text:style-name="P9">İzmir MEB</text:p>
          </table:table-cell>
          <table:table-cell table:style-name="Tablo5.A1" office:value-type="string">
            <text:p text:style-name="P9">İzmir</text:p>
          </table:table-cell>
          <table:table-cell table:style-name="Tablo5.A1" office:value-type="string">
            <text:p text:style-name="P9">Construct 2</text:p>
          </table:table-cell>
          <table:table-cell table:style-name="Tablo5.A1" office:value-type="string">
            <text:p text:style-name="P9">Karabağlar İTO Vakfı Süleyman Taştekin M.T.A.L. (UZEM)</text:p>
          </table:table-cell>
          <table:table-cell table:style-name="Tablo5.A1" office:value-type="string">
            <text:p text:style-name="P9">2016-04-21</text:p>
          </table:table-cell>
          <table:table-cell table:style-name="Tablo5.A1" office:value-type="string">
            <text:p text:style-name="P9">09:00</text:p>
          </table:table-cell>
          <table:table-cell table:style-name="Tablo5.A1" office:value-type="string">
            <text:p text:style-name="P9">12:00</text:p>
          </table:table-cell>
          <table:table-cell table:style-name="Tablo5.A1" office:value-type="string">
            <text:p text:style-name="P8"/>
          </table:table-cell>
        </table:table-row>
        <table:table-row table:style-name="Tablo5.2">
          <table:table-cell table:style-name="Tablo5.A1" office:value-type="string">
            <text:p text:style-name="P9">34</text:p>
          </table:table-cell>
          <table:table-cell table:style-name="Tablo5.A1" office:value-type="string">
            <text:p text:style-name="P9">İzmir MEB</text:p>
          </table:table-cell>
          <table:table-cell table:style-name="Tablo5.A1" office:value-type="string">
            <text:p text:style-name="P9">İzmir</text:p>
          </table:table-cell>
          <table:table-cell table:style-name="Tablo5.A1" office:value-type="string">
            <text:p text:style-name="P9">Bilgi Güvenliği Semineri</text:p>
          </table:table-cell>
          <table:table-cell table:style-name="Tablo5.A1" office:value-type="string">
            <text:p text:style-name="P9">Karabağlar İTO Vakfı Süleyman Taştekin M.T.A.L. (UZEM)</text:p>
          </table:table-cell>
          <table:table-cell table:style-name="Tablo5.A1" office:value-type="string">
            <text:p text:style-name="P9">2016-04-22</text:p>
          </table:table-cell>
          <table:table-cell table:style-name="Tablo5.A1" office:value-type="string">
            <text:p text:style-name="P9">13:00</text:p>
          </table:table-cell>
          <table:table-cell table:style-name="Tablo5.A1" office:value-type="string">
            <text:p text:style-name="P9">16:00</text:p>
          </table:table-cell>
          <table:table-cell table:style-name="Tablo5.A1" office:value-type="string">
            <text:p text:style-name="P8"/>
          </table:table-cell>
        </table:table-row>
        <table:table-row>
          <table:table-cell table:style-name="Tablo5.A1" office:value-type="string">
            <text:p text:style-name="P9">35</text:p>
          </table:table-cell>
          <table:table-cell table:style-name="Tablo5.A1" office:value-type="string">
            <text:p text:style-name="P9">Ahi Evran Üniversitesi Eğitim Fakültesi BÖTE</text:p>
          </table:table-cell>
          <table:table-cell table:style-name="Tablo5.A1" office:value-type="string">
            <text:p text:style-name="P9">Kırşehir</text:p>
          </table:table-cell>
          <table:table-cell table:style-name="Tablo5.A1" office:value-type="string">
            <text:p text:style-name="P9">İnternet Haftası Etkinlikleri</text:p>
          </table:table-cell>
          <table:table-cell table:style-name="Tablo5.A1" office:value-type="string">
            <text:p text:style-name="P9">Ahi Evran Üniversitesi Eğitim Fakültesi</text:p>
          </table:table-cell>
          <table:table-cell table:style-name="Tablo5.A1" office:value-type="string">
            <text:p text:style-name="P9">2016-04-13</text:p>
          </table:table-cell>
          <table:table-cell table:style-name="Tablo5.A1" office:value-type="string">
            <text:p text:style-name="P9">13:30</text:p>
          </table:table-cell>
          <table:table-cell table:style-name="Tablo5.A1" office:value-type="string">
            <text:p text:style-name="P9">15:30</text:p>
          </table:table-cell>
          <table:table-cell table:style-name="Tablo5.A1" office:value-type="string">
            <text:p text:style-name="P9">Prof.Dr.Soner YILDIRIM Dijital çağın sosyal beyinleri Prof.Dr.Yasemin GÜLBAHAR GÜVEN Bilgi-işlemsel düşünme nedir? Nasıl öğretilir?</text:p>
          </table:table-cell>
        </table:table-row>
        <table:table-row table:style-name="Tablo5.2">
          <table:table-cell table:style-name="Tablo5.A1" office:value-type="string">
            <text:p text:style-name="P9">36</text:p>
          </table:table-cell>
          <table:table-cell table:style-name="Tablo5.A1" office:value-type="string">
            <text:p text:style-name="P9">Ahi Evran Üniversitesi Eğitim Fakültesi BÖTE</text:p>
          </table:table-cell>
          <table:table-cell table:style-name="Tablo5.A1" office:value-type="string">
            <text:p text:style-name="P9">Kırşehir</text:p>
          </table:table-cell>
          <table:table-cell table:style-name="Tablo5.A1" office:value-type="string">
            <text:p text:style-name="P9">İnternet Haftası Etkinlikleri</text:p>
          </table:table-cell>
          <table:table-cell table:style-name="Tablo5.A1" office:value-type="string">
            <text:p text:style-name="P9">Ahi Evran Üniversitesi Eğitim Fakültesi</text:p>
          </table:table-cell>
          <table:table-cell table:style-name="Tablo5.A1" office:value-type="string">
            <text:p text:style-name="P9">2016-04-14</text:p>
          </table:table-cell>
          <table:table-cell table:style-name="Tablo5.A1" office:value-type="string">
            <text:p text:style-name="P9">13:30</text:p>
          </table:table-cell>
          <table:table-cell table:style-name="Tablo5.A1" office:value-type="string">
            <text:p text:style-name="P9">14:30</text:p>
          </table:table-cell>
          <table:table-cell table:style-name="Tablo5.A1" office:value-type="string">
            <text:p text:style-name="P9">Eğitim Sektöründe Girişimcilik Cengizhan GÖKBEN Başarılı Mobil Oyun Geliştirme Serüveni Yunus AYYILDIZ</text:p>
          </table:table-cell>
        </table:table-row>
        <table:table-row>
          <table:table-cell table:style-name="Tablo5.A1" office:value-type="string">
            <text:p text:style-name="P9">37</text:p>
          </table:table-cell>
          <table:table-cell table:style-name="Tablo5.A1" office:value-type="string">
            <text:p text:style-name="P9">Bilişim Sivil Toplum Kuruluşları Platformu (BT-STK)</text:p>
          </table:table-cell>
          <table:table-cell table:style-name="Tablo5.A1" office:value-type="string">
            <text:p text:style-name="P9">Konya</text:p>
          </table:table-cell>
          <table:table-cell table:style-name="Tablo5.A1" office:value-type="string">
            <text:p text:style-name="P9">İnternet ve illegal kullanım</text:p>
          </table:table-cell>
          <table:table-cell table:style-name="Tablo5.A1" office:value-type="string">
            <text:p text:style-name="P9">Necmettin erbakan Ünv</text:p>
          </table:table-cell>
          <table:table-cell table:style-name="Tablo5.A1" office:value-type="string">
            <text:p text:style-name="P9">08,04,2016</text:p>
          </table:table-cell>
          <table:table-cell table:style-name="Tablo5.A1" office:value-type="string">
            <text:p text:style-name="P9">15:00</text:p>
          </table:table-cell>
          <table:table-cell table:style-name="Tablo5.A1" office:value-type="string">
            <text:p text:style-name="P9">16:30</text:p>
          </table:table-cell>
          <table:table-cell table:style-name="Tablo5.A1" office:value-type="string">
            <text:p text:style-name="P9">illegal kullanım yasal sorumlulukları, gizlilik paylaşımla karşılaşılabilecek yasal sorumluluklar vb</text:p>
          </table:table-cell>
        </table:table-row>
        <table:table-row table:style-name="Tablo5.2">
          <table:table-cell table:style-name="Tablo5.A1" office:value-type="string">
            <text:p text:style-name="P9">38</text:p>
          </table:table-cell>
          <table:table-cell table:style-name="Tablo5.A1" office:value-type="string">
            <text:p text:style-name="P9">Ondokuz Mayıs Üniversitesi</text:p>
          </table:table-cell>
          <table:table-cell table:style-name="Tablo5.A1" office:value-type="string">
            <text:p text:style-name="P9">Samsun</text:p>
          </table:table-cell>
          <table:table-cell table:style-name="Tablo5.A1" office:value-type="string">
            <text:p text:style-name="P9">Türkiye\'de Internet ve Özgür Yazılımın Gelişimi (Konuşmacı: Doç. Dr. Mustafa Akgül)</text:p>
          </table:table-cell>
          <table:table-cell table:style-name="Tablo5.A1" office:value-type="string">
            <text:p text:style-name="P9">Ondokuz Mayıs Üniversitesi, Mühendislik Fakültesi Bilgisayar Mühendisliği Konferans Salonu</text:p>
          </table:table-cell>
          <table:table-cell table:style-name="Tablo5.A1" office:value-type="string">
            <text:p text:style-name="P9">2016-04-20</text:p>
          </table:table-cell>
          <table:table-cell table:style-name="Tablo5.A1" office:value-type="string">
            <text:p text:style-name="P9">14:00</text:p>
          </table:table-cell>
          <table:table-cell table:style-name="Tablo5.A1" office:value-type="string">
            <text:p text:style-name="P9">15:30</text:p>
          </table:table-cell>
          <table:table-cell table:style-name="Tablo5.A1" office:value-type="string">
            <text:p text:style-name="P9">Ondokuz Mayıs Üniversitesi Bilgisayar Mühendisliği Özgür Yazılım ve Açık Kaynak Kulübü tarafından Doç. Dr. Mustafa Akgül\'ün davetli olarak katılacağı \"Türkiye\'de Internet ve Özgür Yazılımın Gelişimi/Tarihi\" hakkında söyleşi düzenlenecektir. Etkinlik <text:soft-page-break/>konuya ilgi duyan herkese açıktır.</text:p>
          </table:table-cell>
        </table:table-row>
        <table:table-row>
          <table:table-cell table:style-name="Tablo5.A1" office:value-type="string">
            <text:p text:style-name="P9">39</text:p>
          </table:table-cell>
          <table:table-cell table:style-name="Tablo5.A1" office:value-type="string">
            <text:p text:style-name="P9">Bozok Üniversitesi</text:p>
          </table:table-cell>
          <table:table-cell table:style-name="Tablo5.A1" office:value-type="string">
            <text:p text:style-name="P9">Yozgat</text:p>
          </table:table-cell>
          <table:table-cell table:style-name="Tablo5.A1" office:value-type="string">
            <text:p text:style-name="P9">Yozgat Bilişim Etkinlikleri - XI</text:p>
          </table:table-cell>
          <table:table-cell table:style-name="Tablo5.A1" office:value-type="string">
            <text:p text:style-name="P9">bilisim.bozok.edu.tr</text:p>
          </table:table-cell>
          <table:table-cell table:style-name="Tablo5.A1" office:value-type="string">
            <text:p text:style-name="P9">2016-04-11</text:p>
          </table:table-cell>
          <table:table-cell table:style-name="Tablo5.A1" office:value-type="string">
            <text:p text:style-name="P9">13:30</text:p>
          </table:table-cell>
          <table:table-cell table:style-name="Tablo5.A1" office:value-type="string">
            <text:p text:style-name="P8"/>
          </table:table-cell>
          <table:table-cell table:style-name="Tablo5.A1" office:value-type="string">
            <text:p text:style-name="P9">AÇILIŞ KONUŞMALARI Prof. Dr. Mustafa BÖYÜKATA, YBE Yürütme Kurulu Başkanı Prof. Dr. Salih KARACABEY, Bozok Üniversitesi Rektörü UYDU TEKNOLOJİLERİ VE TÜRKİYE Dr. Erdal YILMAZ TÜBİTAK – Uzay Teknolojileri Araştırma Enstitüsü Müdür Yardımcısı</text:p>
          </table:table-cell>
        </table:table-row>
      </table:table>
      <text:p text:style-name="P1"/>
      <table:table table:name="Tablo6" table:style-name="Tablo6">
        <table:table-column table:style-name="Tablo6.A"/>
        <table:table-column table:style-name="Tablo6.B"/>
        <table:table-column table:style-name="Tablo6.C"/>
        <table:table-column table:style-name="Tablo6.D"/>
        <table:table-column table:style-name="Tablo6.E"/>
        <table:table-column table:style-name="Tablo6.F"/>
        <table:table-column table:style-name="Tablo6.G"/>
        <table:table-column table:style-name="Tablo6.H"/>
        <table:table-column table:style-name="Tablo6.I"/>
        <table:table-row table:style-name="Tablo6.1">
          <table:table-cell table:style-name="Tablo6.A1" office:value-type="string">
            <text:p text:style-name="P9">40</text:p>
          </table:table-cell>
          <table:table-cell table:style-name="Tablo6.A1" office:value-type="string">
            <text:p text:style-name="P9">Bozok Üniversitesi</text:p>
          </table:table-cell>
          <table:table-cell table:style-name="Tablo6.A1" office:value-type="string">
            <text:p text:style-name="P9">Yozgat</text:p>
          </table:table-cell>
          <table:table-cell table:style-name="Tablo6.A1" office:value-type="string">
            <text:p text:style-name="P9">YOZGAT BİLİŞİM ETKİNLİKLERİ – XI</text:p>
          </table:table-cell>
          <table:table-cell table:style-name="Tablo6.A1" office:value-type="string">
            <text:p text:style-name="P9">YER: BOZOK ÜNİVERSİTESİ, TURİZM FAKÜLTESİ KONFERANS SALONU</text:p>
          </table:table-cell>
          <table:table-cell table:style-name="Tablo6.A1" office:value-type="string">
            <text:p text:style-name="P9">2016-04-12</text:p>
          </table:table-cell>
          <table:table-cell table:style-name="Tablo6.A1" office:value-type="string">
            <text:p text:style-name="P9">14:00</text:p>
          </table:table-cell>
          <table:table-cell table:style-name="Tablo6.A1" office:value-type="string">
            <text:p text:style-name="P8"/>
          </table:table-cell>
          <table:table-cell table:style-name="Tablo6.A1" office:value-type="string">
            <text:p text:style-name="P9">FATİH PROJESİ VE EBA PORTALİ’NİN TANITIMI, Muhammed Derviş BARAN, Yozgat MEM, BT Koordinatörü</text:p>
          </table:table-cell>
        </table:table-row>
        <table:table-row>
          <table:table-cell table:style-name="Tablo6.A1" office:value-type="string">
            <text:p text:style-name="P9">41</text:p>
          </table:table-cell>
          <table:table-cell table:style-name="Tablo6.A1" office:value-type="string">
            <text:p text:style-name="P9">Bozok Üniversitesi</text:p>
          </table:table-cell>
          <table:table-cell table:style-name="Tablo6.A1" office:value-type="string">
            <text:p text:style-name="P9">Yozgat</text:p>
          </table:table-cell>
          <table:table-cell table:style-name="Tablo6.A1" office:value-type="string">
            <text:p text:style-name="P9">YOZGAT BİLİŞİM ETKİNLİKLERİ – XI</text:p>
          </table:table-cell>
          <table:table-cell table:style-name="Tablo6.A1" office:value-type="string">
            <text:p text:style-name="P9">BOZOK ÜNİVERSİTESİ, TURİZM FAKÜLTESİ KONFERANS SALONU</text:p>
          </table:table-cell>
          <table:table-cell table:style-name="Tablo6.A1" office:value-type="string">
            <text:p text:style-name="P9">2016-04-12</text:p>
          </table:table-cell>
          <table:table-cell table:style-name="Tablo6.A1" office:value-type="string">
            <text:p text:style-name="P9">15:00</text:p>
          </table:table-cell>
          <table:table-cell table:style-name="Tablo6.A1" office:value-type="string">
            <text:p text:style-name="P8"/>
          </table:table-cell>
          <table:table-cell table:style-name="Tablo6.A1" office:value-type="string">
            <text:p text:style-name="P9">EBA DERS VE V-SINIF UYGULAMALARININ TANITIMI, Gamze METE, Yozgat İl Milli Eğitim Müdürlüğü</text:p>
          </table:table-cell>
        </table:table-row>
        <table:table-row table:style-name="Tablo6.1">
          <table:table-cell table:style-name="Tablo6.A1" office:value-type="string">
            <text:p text:style-name="P9">42</text:p>
          </table:table-cell>
          <table:table-cell table:style-name="Tablo6.A1" office:value-type="string">
            <text:p text:style-name="P9">Bozok Üniversitesi</text:p>
          </table:table-cell>
          <table:table-cell table:style-name="Tablo6.A1" office:value-type="string">
            <text:p text:style-name="P9">Yozgat</text:p>
          </table:table-cell>
          <table:table-cell table:style-name="Tablo6.A1" office:value-type="string">
            <text:p text:style-name="P9">YOZGAT BİLİŞİM ETKİNLİKLERİ – XI</text:p>
          </table:table-cell>
          <table:table-cell table:style-name="Tablo6.A1" office:value-type="string">
            <text:p text:style-name="P9">BOZOK ÜNİVERSİTESİ, TURİZM FAKÜLTESİ KONFERANS SALONU</text:p>
          </table:table-cell>
          <table:table-cell table:style-name="Tablo6.A1" office:value-type="string">
            <text:p text:style-name="P9">2016-04-12</text:p>
          </table:table-cell>
          <table:table-cell table:style-name="Tablo6.A1" office:value-type="string">
            <text:p text:style-name="P9">16:00</text:p>
          </table:table-cell>
          <table:table-cell table:style-name="Tablo6.A1" office:value-type="string">
            <text:p text:style-name="P8"/>
          </table:table-cell>
          <table:table-cell table:style-name="Tablo6.A1" office:value-type="string">
            <text:p text:style-name="P9">ÖĞRETMENLERİN BİLİŞİM TEKNOLOJİLERİ KULLANIM YETERLİLİKLERİNİN ARTIRILMASI, DİJİTAL VE UZAKTAN EĞİTİM SİSTEMİ ÇALIŞMALARI: YOZGAT ÖRNEĞİ Mehmet Emin AKSOY, Yozgat MEM, Ar-Ge Birimi</text:p>
          </table:table-cell>
        </table:table-row>
        <table:table-row>
          <table:table-cell table:style-name="Tablo6.A1" office:value-type="string">
            <text:p text:style-name="P9">43</text:p>
          </table:table-cell>
          <table:table-cell table:style-name="Tablo6.A1" office:value-type="string">
            <text:p text:style-name="P9">Bozok Üniversitesi</text:p>
          </table:table-cell>
          <table:table-cell table:style-name="Tablo6.A1" office:value-type="string">
            <text:p text:style-name="P9">Yozgat</text:p>
          </table:table-cell>
          <table:table-cell table:style-name="Tablo6.A1" office:value-type="string">
            <text:p text:style-name="P9">YOZGAT BİLİŞİM ETKİNLİKLERİ – XI</text:p>
          </table:table-cell>
          <table:table-cell table:style-name="Tablo6.A1" office:value-type="string">
            <text:p text:style-name="P9">BOZOK ÜNİVERSİTESİ, TURİZM FAKÜLTESİ KONFERANS SALONU</text:p>
          </table:table-cell>
          <table:table-cell table:style-name="Tablo6.A1" office:value-type="string">
            <text:p text:style-name="P9">2016-04-13</text:p>
          </table:table-cell>
          <table:table-cell table:style-name="Tablo6.A1" office:value-type="string">
            <text:p text:style-name="P9">10.00</text:p>
          </table:table-cell>
          <table:table-cell table:style-name="Tablo6.A1" office:value-type="string">
            <text:p text:style-name="P8"/>
          </table:table-cell>
          <table:table-cell table:style-name="Tablo6.A1" office:value-type="string">
            <text:p text:style-name="P9">BİLİMSEL MAKALE YAZIMINDA LATEX PROGRAMI VE UYGULAMALARI Yrd. Doç. Dr. Uğur KADAK, Bozok Üniversitesi, Matematik Bölümü</text:p>
          </table:table-cell>
        </table:table-row>
        <table:table-row table:style-name="Tablo6.1">
          <table:table-cell table:style-name="Tablo6.A1" office:value-type="string">
            <text:p text:style-name="P9">44</text:p>
          </table:table-cell>
          <table:table-cell table:style-name="Tablo6.A1" office:value-type="string">
            <text:p text:style-name="P9">Bozok Üniversitesi</text:p>
          </table:table-cell>
          <table:table-cell table:style-name="Tablo6.A1" office:value-type="string">
            <text:p text:style-name="P9">Yozgat</text:p>
          </table:table-cell>
          <table:table-cell table:style-name="Tablo6.A1" office:value-type="string">
            <text:p text:style-name="P9">YOZGAT BİLİŞİM ETKİNLİKLERİ – XI</text:p>
          </table:table-cell>
          <table:table-cell table:style-name="Tablo6.A1" office:value-type="string">
            <text:p text:style-name="P8"/>
          </table:table-cell>
          <table:table-cell table:style-name="Tablo6.A1" office:value-type="string">
            <text:p text:style-name="P9">2016-04-13</text:p>
          </table:table-cell>
          <table:table-cell table:style-name="Tablo6.A1" office:value-type="string">
            <text:p text:style-name="P9">10.40</text:p>
          </table:table-cell>
          <table:table-cell table:style-name="Tablo6.A1" office:value-type="string">
            <text:p text:style-name="P8"/>
          </table:table-cell>
          <table:table-cell table:style-name="Tablo6.A1" office:value-type="string">
            <text:p text:style-name="P9">LİSE ÖĞRENCİLERİNDE İNTERNET BAĞIMLILIĞI VE ETKİLEYENFAKTÖRLERİN ÇOK DEĞİŞKENLİ ANALİZİ Yrd. Doç. Dr. Mahmut KILIÇ, Bozok <text:soft-page-break/>Üniversitesi, Sağlık Yüksekokulu</text:p>
          </table:table-cell>
        </table:table-row>
        <table:table-row>
          <table:table-cell table:style-name="Tablo6.A1" office:value-type="string">
            <text:p text:style-name="P9">45</text:p>
          </table:table-cell>
          <table:table-cell table:style-name="Tablo6.A1" office:value-type="string">
            <text:p text:style-name="P9">Bozok Üniversitesi</text:p>
          </table:table-cell>
          <table:table-cell table:style-name="Tablo6.A1" office:value-type="string">
            <text:p text:style-name="P9">Yozgat</text:p>
          </table:table-cell>
          <table:table-cell table:style-name="Tablo6.A1" office:value-type="string">
            <text:p text:style-name="P8"/>
          </table:table-cell>
          <table:table-cell table:style-name="Tablo6.A1" office:value-type="string">
            <text:p text:style-name="P8"/>
          </table:table-cell>
          <table:table-cell table:style-name="Tablo6.A1" office:value-type="string">
            <text:p text:style-name="P9">2016-04-13</text:p>
          </table:table-cell>
          <table:table-cell table:style-name="Tablo6.A1" office:value-type="string">
            <text:p text:style-name="P9">11.30</text:p>
          </table:table-cell>
          <table:table-cell table:style-name="Tablo6.A1" office:value-type="string">
            <text:p text:style-name="P8"/>
          </table:table-cell>
          <table:table-cell table:style-name="Tablo6.A1" office:value-type="string">
            <text:p text:style-name="P9">YİYECEK İÇECEK İŞLETMELERİNDE DİJİTAL MENÜ UYGULAMALARI Arş. Gör. Alper ÇEVİK, Bozok Üniversitesi, Turizm Fakültesi</text:p>
          </table:table-cell>
        </table:table-row>
        <table:table-row table:style-name="Tablo6.1">
          <table:table-cell table:style-name="Tablo6.A1" office:value-type="string">
            <text:p text:style-name="P9">46</text:p>
          </table:table-cell>
          <table:table-cell table:style-name="Tablo6.A1" office:value-type="string">
            <text:p text:style-name="P9">Bozok Üniversitesi</text:p>
          </table:table-cell>
          <table:table-cell table:style-name="Tablo6.A1" office:value-type="string">
            <text:p text:style-name="P9">Yozgat</text:p>
          </table:table-cell>
          <table:table-cell table:style-name="Tablo6.A1" office:value-type="string">
            <text:p text:style-name="P9">YOZGAT BİLİŞİM ETKİNLİKLERİ – XI</text:p>
          </table:table-cell>
          <table:table-cell table:style-name="Tablo6.A1" office:value-type="string">
            <text:p text:style-name="P8"/>
          </table:table-cell>
          <table:table-cell table:style-name="Tablo6.A1" office:value-type="string">
            <text:p text:style-name="P9">2016-04-13</text:p>
          </table:table-cell>
          <table:table-cell table:style-name="Tablo6.A1" office:value-type="string">
            <text:p text:style-name="P9">14.45</text:p>
          </table:table-cell>
          <table:table-cell table:style-name="Tablo6.A1" office:value-type="string">
            <text:p text:style-name="P8"/>
          </table:table-cell>
          <table:table-cell table:style-name="Tablo6.A1" office:value-type="string">
            <text:p text:style-name="P9">BİLİŞİMİN SAĞLIK ÜZERİNDEKİ ETKİSİ : NEDEN GÜLMELİYİZ! Yrd. Doç. Dr. Orhan ER, Bozok Üniversitesi Müh. Mim. Fakültesi</text:p>
          </table:table-cell>
        </table:table-row>
        <table:table-row>
          <table:table-cell table:style-name="Tablo6.A1" office:value-type="string">
            <text:p text:style-name="P9">47</text:p>
          </table:table-cell>
          <table:table-cell table:style-name="Tablo6.A1" office:value-type="string">
            <text:p text:style-name="P9">Bozok Üniversitesi</text:p>
          </table:table-cell>
          <table:table-cell table:style-name="Tablo6.A1" office:value-type="string">
            <text:p text:style-name="P9">Yozgat</text:p>
          </table:table-cell>
          <table:table-cell table:style-name="Tablo6.A1" office:value-type="string">
            <text:p text:style-name="P8"/>
          </table:table-cell>
          <table:table-cell table:style-name="Tablo6.A1" office:value-type="string">
            <text:p text:style-name="P8"/>
          </table:table-cell>
          <table:table-cell table:style-name="Tablo6.A1" office:value-type="string">
            <text:p text:style-name="P9">2016-04-13</text:p>
          </table:table-cell>
          <table:table-cell table:style-name="Tablo6.A1" office:value-type="string">
            <text:p text:style-name="P9">14.45</text:p>
          </table:table-cell>
          <table:table-cell table:style-name="Tablo6.A1" office:value-type="string">
            <text:p text:style-name="P8"/>
          </table:table-cell>
          <table:table-cell table:style-name="Tablo6.A1" office:value-type="string">
            <text:p text:style-name="P9">ROBOTİK TEKNOLOJİSİ VE TÜRKİYEDE ROBOTİK Mehmet Kağan YILDIRIM, Bozok Üniversitesi IEEE Öğrenci Kulübü Bşk</text:p>
          </table:table-cell>
        </table:table-row>
        <table:table-row table:style-name="Tablo6.1">
          <table:table-cell table:style-name="Tablo6.A1" office:value-type="string">
            <text:p text:style-name="P9">48</text:p>
          </table:table-cell>
          <table:table-cell table:style-name="Tablo6.A1" office:value-type="string">
            <text:p text:style-name="P9">Bozok Üniversitesi</text:p>
          </table:table-cell>
          <table:table-cell table:style-name="Tablo6.A1" office:value-type="string">
            <text:p text:style-name="P9">Yozgat</text:p>
          </table:table-cell>
          <table:table-cell table:style-name="Tablo6.A1" office:value-type="string">
            <text:p text:style-name="P8"/>
          </table:table-cell>
          <table:table-cell table:style-name="Tablo6.A1" office:value-type="string">
            <text:p text:style-name="P8"/>
          </table:table-cell>
          <table:table-cell table:style-name="Tablo6.A1" office:value-type="string">
            <text:p text:style-name="P9">2016-04-14</text:p>
          </table:table-cell>
          <table:table-cell table:style-name="Tablo6.A1" office:value-type="string">
            <text:p text:style-name="P9">10.00</text:p>
          </table:table-cell>
          <table:table-cell table:style-name="Tablo6.A1" office:value-type="string">
            <text:p text:style-name="P8"/>
          </table:table-cell>
          <table:table-cell table:style-name="Tablo6.A1" office:value-type="string">
            <text:p text:style-name="P9">ADOBE İNDESİGN İLE BROŞÜR TASARIMI Mehmet AYDIN, Akademi İş Sağlığı ve Güvenlik Mer. Bil. İşl. Sorumlusu</text:p>
          </table:table-cell>
        </table:table-row>
      </table:table>
      <text:p text:style-name="P1"/>
      <table:table table:name="Tablo7" table:style-name="Tablo7">
        <table:table-column table:style-name="Tablo7.A"/>
        <table:table-column table:style-name="Tablo7.B"/>
        <table:table-column table:style-name="Tablo7.C"/>
        <table:table-column table:style-name="Tablo7.D" table:number-columns-repeated="2"/>
        <table:table-column table:style-name="Tablo7.F"/>
        <table:table-column table:style-name="Tablo7.G"/>
        <table:table-column table:style-name="Tablo7.D"/>
        <table:table-column table:style-name="Tablo7.I"/>
        <table:table-row>
          <table:table-cell table:style-name="Tablo7.A1" office:value-type="string">
            <text:p text:style-name="P9">49</text:p>
          </table:table-cell>
          <table:table-cell table:style-name="Tablo7.A1" office:value-type="string">
            <text:p text:style-name="P9">Bozok Üniversitesi</text:p>
          </table:table-cell>
          <table:table-cell table:style-name="Tablo7.A1" office:value-type="string">
            <text:p text:style-name="P9">Yozgat</text:p>
          </table:table-cell>
          <table:table-cell table:style-name="Tablo7.A1" office:value-type="string">
            <text:p text:style-name="P8"/>
          </table:table-cell>
          <table:table-cell table:style-name="Tablo7.A1" office:value-type="string">
            <text:p text:style-name="P8"/>
          </table:table-cell>
          <table:table-cell table:style-name="Tablo7.A1" office:value-type="string">
            <text:p text:style-name="P9">2016-04-14</text:p>
          </table:table-cell>
          <table:table-cell table:style-name="Tablo7.A1" office:value-type="string">
            <text:p text:style-name="P9">10.45</text:p>
          </table:table-cell>
          <table:table-cell table:style-name="Tablo7.A1" office:value-type="string">
            <text:p text:style-name="P8"/>
          </table:table-cell>
          <table:table-cell table:style-name="Tablo7.A1" office:value-type="string">
            <text:p text:style-name="P11">TİCARİ İLETİŞİM VE TİCARİ ELEKTRONİK İLETİLER HAKKINDA YÖNETMELİK VE İLETİ ŞİKAYET SİSTEMİ İbrahim AKDAŞ, Ticaret İl Müdürü</text:p>
          </table:table-cell>
        </table:table-row>
        <table:table-row table:style-name="Tablo7.2">
          <table:table-cell table:style-name="Tablo7.A1" office:value-type="string">
            <text:p text:style-name="P9">50</text:p>
          </table:table-cell>
          <table:table-cell table:style-name="Tablo7.A1" office:value-type="string">
            <text:p text:style-name="P9">Bozok Üniversitesi</text:p>
          </table:table-cell>
          <table:table-cell table:style-name="Tablo7.A1" office:value-type="string">
            <text:p text:style-name="P9">Yozgat</text:p>
          </table:table-cell>
          <table:table-cell table:style-name="Tablo7.A1" office:value-type="string">
            <text:p text:style-name="P8"/>
          </table:table-cell>
          <table:table-cell table:style-name="Tablo7.A1" office:value-type="string">
            <text:p text:style-name="P8"/>
          </table:table-cell>
          <table:table-cell table:style-name="Tablo7.A1" office:value-type="string">
            <text:p text:style-name="P9">2016-04-14</text:p>
          </table:table-cell>
          <table:table-cell table:style-name="Tablo7.A1" office:value-type="string">
            <text:p text:style-name="P9">11.30</text:p>
          </table:table-cell>
          <table:table-cell table:style-name="Tablo7.A1" office:value-type="string">
            <text:p text:style-name="P8"/>
          </table:table-cell>
          <table:table-cell table:style-name="Tablo7.A1" office:value-type="string">
            <text:p text:style-name="P9">E-DEVLET UYGULAMALARI VE BİLGİ GÜVENLİĞİ Hasan OBA, Yozgat Valiliği Bilgi İşlem Müdür Vekili</text:p>
          </table:table-cell>
        </table:table-row>
        <table:table-row>
          <table:table-cell table:style-name="Tablo7.A1" office:value-type="string">
            <text:p text:style-name="P9">51</text:p>
          </table:table-cell>
          <table:table-cell table:style-name="Tablo7.A1" office:value-type="string">
            <text:p text:style-name="P9">Bozok Üniversitesi</text:p>
          </table:table-cell>
          <table:table-cell table:style-name="Tablo7.A1" office:value-type="string">
            <text:p text:style-name="P9">Yozgat</text:p>
          </table:table-cell>
          <table:table-cell table:style-name="Tablo7.A1" office:value-type="string">
            <text:p text:style-name="P8"/>
          </table:table-cell>
          <table:table-cell table:style-name="Tablo7.A1" office:value-type="string">
            <text:p text:style-name="P8"/>
          </table:table-cell>
          <table:table-cell table:style-name="Tablo7.A1" office:value-type="string">
            <text:p text:style-name="P9">2016-04-14</text:p>
          </table:table-cell>
          <table:table-cell table:style-name="Tablo7.A1" office:value-type="string">
            <text:p text:style-name="P9">14:00</text:p>
          </table:table-cell>
          <table:table-cell table:style-name="Tablo7.A1" office:value-type="string">
            <text:p text:style-name="P8"/>
          </table:table-cell>
          <table:table-cell table:style-name="Tablo7.A1" office:value-type="string">
            <text:p text:style-name="P9">E-TİCARET VE İNTERNETTE PAZARLAMA Yrd. Doç. Dr. Ramazan KURTOĞLU, Bozok Üniversitesi İ.İ.B.F. Öğr. Gör. Alperen Timuçin SÖNMEZ, Bozok Üniversitesi S.H.M.Y.O.</text:p>
          </table:table-cell>
        </table:table-row>
        <table:table-row table:style-name="Tablo7.2">
          <table:table-cell table:style-name="Tablo7.A1" office:value-type="string">
            <text:p text:style-name="P9">52</text:p>
          </table:table-cell>
          <table:table-cell table:style-name="Tablo7.A1" office:value-type="string">
            <text:p text:style-name="P9">Bozok Üniversitesi</text:p>
          </table:table-cell>
          <table:table-cell table:style-name="Tablo7.A1" office:value-type="string">
            <text:p text:style-name="P9">Yozgat</text:p>
          </table:table-cell>
          <table:table-cell table:style-name="Tablo7.A1" office:value-type="string">
            <text:p text:style-name="P8"/>
          </table:table-cell>
          <table:table-cell table:style-name="Tablo7.A1" office:value-type="string">
            <text:p text:style-name="P8"/>
          </table:table-cell>
          <table:table-cell table:style-name="Tablo7.A1" office:value-type="string">
            <text:p text:style-name="P9">2016-04-14</text:p>
          </table:table-cell>
          <table:table-cell table:style-name="Tablo7.A1" office:value-type="string">
            <text:p text:style-name="P9">14.30</text:p>
          </table:table-cell>
          <table:table-cell table:style-name="Tablo7.A1" office:value-type="string">
            <text:p text:style-name="P8"/>
          </table:table-cell>
          <table:table-cell table:style-name="Tablo7.A1" office:value-type="string">
            <text:p text:style-name="P8"/>
          </table:table-cell>
        </table:table-row>
        <table:table-row>
          <table:table-cell table:style-name="Tablo7.A1" office:value-type="string">
            <text:p text:style-name="P9">53</text:p>
          </table:table-cell>
          <table:table-cell table:style-name="Tablo7.A1" office:value-type="string">
            <text:p text:style-name="P9">Bozok Üniversitesi</text:p>
          </table:table-cell>
          <table:table-cell table:style-name="Tablo7.A1" office:value-type="string">
            <text:p text:style-name="P9">Yozgat</text:p>
          </table:table-cell>
          <table:table-cell table:style-name="Tablo7.A1" office:value-type="string">
            <text:p text:style-name="P8"/>
          </table:table-cell>
          <table:table-cell table:style-name="Tablo7.A1" office:value-type="string">
            <text:p text:style-name="P8"/>
          </table:table-cell>
          <table:table-cell table:style-name="Tablo7.A1" office:value-type="string">
            <text:p text:style-name="P9">2016-04-14</text:p>
          </table:table-cell>
          <table:table-cell table:style-name="Tablo7.A1" office:value-type="string">
            <text:p text:style-name="P9">14.30</text:p>
          </table:table-cell>
          <table:table-cell table:style-name="Tablo7.A1" office:value-type="string">
            <text:p text:style-name="P8"/>
          </table:table-cell>
          <table:table-cell table:style-name="Tablo7.A1" office:value-type="string">
            <text:p text:style-name="P9">SANAL TOPLULUKLARDA TÜKETİCİ DAVRANIŞI Yrd. Doç. Dr. Tuğba ÖZBÖLÜK, Bozok Üniversitesi İ.İ.B.F</text:p>
          </table:table-cell>
        </table:table-row>
        <table:table-row table:style-name="Tablo7.2">
          <table:table-cell table:style-name="Tablo7.A1" office:value-type="string">
            <text:p text:style-name="P9">54</text:p>
          </table:table-cell>
          <table:table-cell table:style-name="Tablo7.A1" office:value-type="string">
            <text:p text:style-name="P9">Bozok Üniversitesi</text:p>
          </table:table-cell>
          <table:table-cell table:style-name="Tablo7.A1" office:value-type="string">
            <text:p text:style-name="P9">Yozgat</text:p>
          </table:table-cell>
          <table:table-cell table:style-name="Tablo7.A1" office:value-type="string">
            <text:p text:style-name="P8"/>
          </table:table-cell>
          <table:table-cell table:style-name="Tablo7.A1" office:value-type="string">
            <text:p text:style-name="P8"/>
          </table:table-cell>
          <table:table-cell table:style-name="Tablo7.A1" office:value-type="string">
            <text:p text:style-name="P9">2016-04-14</text:p>
          </table:table-cell>
          <table:table-cell table:style-name="Tablo7.A1" office:value-type="string">
            <text:p text:style-name="P9">15:00</text:p>
          </table:table-cell>
          <table:table-cell table:style-name="Tablo7.A1" office:value-type="string">
            <text:p text:style-name="P8"/>
          </table:table-cell>
          <table:table-cell table:style-name="Tablo7.A1" office:value-type="string">
            <text:p text:style-name="P9">TURİZM VE TURİZMDE BİLİŞİM TEKNOLOJİLERİ Yrd. Doç. Dr. Mustafa SARKIM, Bozok Üniversitesi İ.İ.B.F.</text:p>
          </table:table-cell>
        </table:table-row>
        <table:table-row>
          <table:table-cell table:style-name="Tablo7.A1" office:value-type="string">
            <text:p text:style-name="P9">55</text:p>
          </table:table-cell>
          <table:table-cell table:style-name="Tablo7.A1" office:value-type="string">
            <text:p text:style-name="P9">Bozok Üniversitesi</text:p>
          </table:table-cell>
          <table:table-cell table:style-name="Tablo7.A1" office:value-type="string">
            <text:p text:style-name="P9">Yozgat</text:p>
          </table:table-cell>
          <table:table-cell table:style-name="Tablo7.A1" office:value-type="string">
            <text:p text:style-name="P8"/>
          </table:table-cell>
          <table:table-cell table:style-name="Tablo7.A1" office:value-type="string">
            <text:p text:style-name="P8"/>
          </table:table-cell>
          <table:table-cell table:style-name="Tablo7.A1" office:value-type="string">
            <text:p text:style-name="P9">2016-04-15</text:p>
          </table:table-cell>
          <table:table-cell table:style-name="Tablo7.A1" office:value-type="string">
            <text:p text:style-name="P9">10.00</text:p>
          </table:table-cell>
          <table:table-cell table:style-name="Tablo7.A1" office:value-type="string">
            <text:p text:style-name="P8"/>
          </table:table-cell>
          <table:table-cell table:style-name="Tablo7.A1" office:value-type="string">
            <text:p text:style-name="P9">ALTYAPI DÖNÜŞÜM KONSEPTLERİ Ahmet TAŞDEMİR, Türktelekom Saha Operasyonları Ekip Lideri</text:p>
          </table:table-cell>
        </table:table-row>
        <table:table-row table:style-name="Tablo7.2">
          <table:table-cell table:style-name="Tablo7.A1" office:value-type="string">
            <text:p text:style-name="P9">56</text:p>
          </table:table-cell>
          <table:table-cell table:style-name="Tablo7.A1" office:value-type="string">
            <text:p text:style-name="P9">Bozok Üniversitesi</text:p>
          </table:table-cell>
          <table:table-cell table:style-name="Tablo7.A1" office:value-type="string">
            <text:p text:style-name="P9">Yozgat</text:p>
          </table:table-cell>
          <table:table-cell table:style-name="Tablo7.A1" office:value-type="string">
            <text:p text:style-name="P8"/>
          </table:table-cell>
          <table:table-cell table:style-name="Tablo7.A1" office:value-type="string">
            <text:p text:style-name="P8"/>
          </table:table-cell>
          <table:table-cell table:style-name="Tablo7.A1" office:value-type="string">
            <text:p text:style-name="P9">2016-04-14</text:p>
          </table:table-cell>
          <table:table-cell table:style-name="Tablo7.A1" office:value-type="string">
            <text:p text:style-name="P9">10.30</text:p>
          </table:table-cell>
          <table:table-cell table:style-name="Tablo7.A1" office:value-type="string">
            <text:p text:style-name="P8"/>
          </table:table-cell>
          <table:table-cell table:style-name="Tablo7.A1" office:value-type="string">
            <text:p text:style-name="P9">TARİFELER – MÜŞTERİ BEKLENTİLERİ Ebru AYVALI, Türktelekom Kurumsal Müşteri Temsilcisi</text:p>
          </table:table-cell>
        </table:table-row>
        <table:table-row>
          <table:table-cell table:style-name="Tablo7.A1" office:value-type="string">
            <text:p text:style-name="P9">57</text:p>
          </table:table-cell>
          <table:table-cell table:style-name="Tablo7.A1" office:value-type="string">
            <text:p text:style-name="P9">Bozok Üniversitesi</text:p>
          </table:table-cell>
          <table:table-cell table:style-name="Tablo7.A1" office:value-type="string">
            <text:p text:style-name="P9">Yozgat</text:p>
          </table:table-cell>
          <table:table-cell table:style-name="Tablo7.A1" office:value-type="string">
            <text:p text:style-name="P8"/>
          </table:table-cell>
          <table:table-cell table:style-name="Tablo7.A1" office:value-type="string">
            <text:p text:style-name="P8"/>
          </table:table-cell>
          <table:table-cell table:style-name="Tablo7.A1" office:value-type="string">
            <text:p text:style-name="P9">2016-04-15</text:p>
          </table:table-cell>
          <table:table-cell table:style-name="Tablo7.A1" office:value-type="string">
            <text:p text:style-name="P9">11.00</text:p>
          </table:table-cell>
          <table:table-cell table:style-name="Tablo7.A1" office:value-type="string">
            <text:p text:style-name="P8"/>
          </table:table-cell>
          <table:table-cell table:style-name="Tablo7.A1" office:value-type="string">
            <text:p text:style-name="P9">TEKNOLOJİ –EKONOMİ-SOSYAL HAYAT Yusuf KAPLAN, Türktelekom Yozgat İl Müdürü</text:p>
          </table:table-cell>
        </table:table-row>
        <table:table-row table:style-name="Tablo7.2">
          <table:table-cell table:style-name="Tablo7.A1" office:value-type="string">
            <text:p text:style-name="P9">58</text:p>
          </table:table-cell>
          <table:table-cell table:style-name="Tablo7.A1" office:value-type="string">
            <text:p text:style-name="P9">Bozok Üniversitesi</text:p>
          </table:table-cell>
          <table:table-cell table:style-name="Tablo7.A1" office:value-type="string">
            <text:p text:style-name="P9">Yozgat</text:p>
          </table:table-cell>
          <table:table-cell table:style-name="Tablo7.A1" office:value-type="string">
            <text:p text:style-name="P8"/>
          </table:table-cell>
          <table:table-cell table:style-name="Tablo7.A1" office:value-type="string">
            <text:p text:style-name="P8"/>
          </table:table-cell>
          <table:table-cell table:style-name="Tablo7.A1" office:value-type="string">
            <text:p text:style-name="P9">2016-04-15</text:p>
          </table:table-cell>
          <table:table-cell table:style-name="Tablo7.A1" office:value-type="string">
            <text:p text:style-name="P9">15.00</text:p>
          </table:table-cell>
          <table:table-cell table:style-name="Tablo7.A1" office:value-type="string">
            <text:p text:style-name="P8"/>
          </table:table-cell>
          <table:table-cell table:style-name="Tablo7.A1" office:value-type="string">
            <text:p text:style-name="P9">ALTERNATİF SUNUM PROGRAMI: PREZİ Mustafa İLHAN, Bozok Üniversitesi Genç Girişimciler Kulübü Başkanı</text:p>
          </table:table-cell>
        </table:table-row>
        <table:table-row>
          <table:table-cell table:style-name="Tablo7.A1" office:value-type="string">
            <text:p text:style-name="P9">59</text:p>
          </table:table-cell>
          <table:table-cell table:style-name="Tablo7.A1" office:value-type="string">
            <text:p text:style-name="P9">Bozok Üniversitesi</text:p>
          </table:table-cell>
          <table:table-cell table:style-name="Tablo7.A1" office:value-type="string">
            <text:p text:style-name="P9">Yozgat</text:p>
          </table:table-cell>
          <table:table-cell table:style-name="Tablo7.A1" office:value-type="string">
            <text:p text:style-name="P8"/>
          </table:table-cell>
          <table:table-cell table:style-name="Tablo7.A1" office:value-type="string">
            <text:p text:style-name="P8"/>
          </table:table-cell>
          <table:table-cell table:style-name="Tablo7.A1" office:value-type="string">
            <text:p text:style-name="P9">2016-04-15</text:p>
          </table:table-cell>
          <table:table-cell table:style-name="Tablo7.A1" office:value-type="string">
            <text:p text:style-name="P9">15.30</text:p>
          </table:table-cell>
          <table:table-cell table:style-name="Tablo7.A1" office:value-type="string">
            <text:p text:style-name="P8"/>
          </table:table-cell>
          <table:table-cell table:style-name="Tablo7.A1" office:value-type="string">
            <text:p text:style-name="P9">E-SPOR: ELEKTRONİK SPOR Bekir ÇOLAK</text:p>
          </table:table-cell>
        </table:table-row>
      </table:table>
      <text:p text:style-name="P1"><text:s/>60 Bozok Üniversitesi Yozgat YOZGAT BİLİŞİM ETKİNLİKLERİ – XIBOZOK ÜNİVERSİTESİ, TURİZM <text:soft-page-break/>FAKÜLTESİ KONFERANS SALONU (bilisim.bozok.edu.tr)2016-04-1516.00ETKİNLİK DEĞERLENDİRME TOPLANTISI Yürütme Kurulu61Bilkent GNU - Özgür Yazılım ve Internet Teknolojileri KlubuAnkaraTürkiye\'de İnternetin Gelişimi - ilk yıllar; Mustafa AkgulBilkent Üniversitesi, Güzel sanatlar Fakültesi FB052016-04-1112:4013:30Türkiye İnternetin Başlangıç yılları hk bir sohbet toplantısı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ans-serif"/>
    <style:font-face style:name="inherit" svg:font-family="inherit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tr" fo:country="T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02:58:20.689501765</meta:creation-date>
    <dc:date>2016-04-11T03:16:58.048819245</dc:date>
    <meta:editing-duration>PT3M25S</meta:editing-duration>
    <meta:editing-cycles>1</meta:editing-cycles>
    <meta:document-statistic meta:table-count="7" meta:image-count="0" meta:object-count="0" meta:page-count="8" meta:paragraph-count="886" meta:word-count="2751" meta:character-count="20083" meta:non-whitespace-character-count="18176"/>
    <meta:generator>LibreOffice/4.2.8.2$Linux_X86_64 LibreOffice_project/420m0$Build-2</meta:generator>
  </office:meta>
</office:document-meta>
</file>